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57cm" fo:margin-left="1.141cm" fo:break-before="page" table:align="lef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3.838cm"/>
    </style:style>
    <style:style style:name="Tableau1.C" style:family="table-column">
      <style:table-column-properties style:column-width="7.355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2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 style:data-style-name="N100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 style:data-style-name="N100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13" style:family="table-row">
      <style:table-row-properties style:min-row-height="0.397cm" fo:keep-together="auto"/>
    </style:style>
    <style:style style:name="Tableau1.A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56" style:family="table-row">
      <style:table-row-properties style:min-row-height="0.37cm" fo:keep-together="auto"/>
    </style:style>
    <style:style style:name="Tableau1.A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65" style:family="table-row">
      <style:table-row-properties style:min-row-height="0.423cm" fo:keep-together="auto"/>
    </style:style>
    <style:style style:name="Tableau1.A4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2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2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3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3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4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4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5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5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6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6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7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7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8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8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9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9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0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0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1" style:family="table-cell" style:data-style-name="N10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1" style:family="table-cell" style:data-style-name="N10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11e3e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28e42" officeooo:paragraph-rsid="00128e4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3c87a" officeooo:paragraph-rsid="0013c87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officeooo:rsid="00128e42" officeooo:paragraph-rsid="00128e42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Tahoma" fo:font-size="12pt" style:font-size-asian="12pt" style:font-size-complex="12pt"/>
    </style:style>
    <style:style style:name="P14" style:family="paragraph" style:parent-style-name="Standard">
      <style:paragraph-properties fo:margin-left="1.905cm" fo:margin-right="0cm" fo:text-indent="0cm" style:auto-text-indent="false"/>
    </style:style>
    <style:style style:name="P15" style:family="paragraph" style:parent-style-name="Normal_20__28_Web_29_">
      <style:paragraph-properties fo:margin-top="0.494cm" fo:margin-bottom="0cm" loext:contextual-spacing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9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officeooo:rsid="0011e3e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Information des acquéreurs et locataires sur les risques naturels et technologiques majeurs</text:p>
      <text:p text:style-name="P15"/>
      <text:p text:style-name="P16">Liste des communes ayant fait l’objet d’une reconnaissance d’un état de catastrophe naturelle</text:p>
      <text:p text:style-name="P17">arrêtée <text:s/>au <text:s/><text:span text:style-name="T2">7 novembre 2018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">Communes</text:p>
            </table:table-cell>
            <table:table-cell table:style-name="Tableau1.B1" office:value-type="float" office:value="0">
              <text:p text:style-name="P1">Date de l'événement</text:p>
            </table:table-cell>
            <table:table-cell table:style-name="Tableau1.A1" office:value-type="string">
              <text:p text:style-name="P1">Nature de l'événement</text:p>
            </table:table-cell>
            <table:table-cell table:style-name="Tableau1.B1" office:value-type="float" office:value="0">
              <text:p text:style-name="P1">Date de l'arrêté </text:p>
            </table:table-cell>
            <table:table-cell table:style-name="Tableau1.E1" office:value-type="float" office:value="0">
              <text:p text:style-name="P1">J.O</text:p>
            </table:table-cell>
          </table:table-row>
        </table:table-header-rows>
        <table:table-row table:style-name="Tableau1.1">
          <table:table-cell table:style-name="Tableau1.A460" office:value-type="string">
            <text:p text:style-name="P3">AIX EN OTHE</text:p>
          </table:table-cell>
          <table:table-cell table:style-name="Tableau1.B2" office:value-type="float" office:value="0">
            <text:p text:style-name="P3">29/04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" office:value-type="float" office:value="0">
            <text:p text:style-name="P3">06/09/1993</text:p>
          </table:table-cell>
          <table:table-cell table:style-name="Tableau1.E2" office:value-type="float" office:value="0">
            <text:p text:style-name="P3">19/09/1993</text:p>
          </table:table-cell>
        </table:table-row>
        <table:table-row table:style-name="Tableau1.1">
          <table:table-cell table:style-name="Tableau1.A3" office:value-type="string">
            <text:p text:style-name="P5">AIX EN OTHE</text:p>
          </table:table-cell>
          <table:table-cell table:style-name="Tableau1.B3" office:value-type="float" office:value="0">
            <text:p text:style-name="P3">du 18 au 19/05/1999</text:p>
          </table:table-cell>
          <table:table-cell table:style-name="Tableau1.C3" office:value-type="string">
            <text:p text:style-name="P3">Inondations et coulées de boue</text:p>
          </table:table-cell>
          <table:table-cell table:style-name="Tableau1.D3" office:value-type="float" office:value="0">
            <text:p text:style-name="P3">29/11/1999</text:p>
          </table:table-cell>
          <table:table-cell table:style-name="Tableau1.E3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5">ALLIBAUDIERES</text:p>
          </table:table-cell>
          <table:table-cell table:style-name="Tableau1.B4" office:value-type="float" office:value="0">
            <text:p text:style-name="P5">Du 20/01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" office:value-type="float" office:value="0">
            <text:p text:style-name="P5">04/10/2018</text:p>
          </table:table-cell>
          <table:table-cell table:style-name="Tableau1.E4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AMANCE</text:p>
          </table:table-cell>
          <table:table-cell table:style-name="Tableau1.B5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" office:value-type="float" office:value="0">
            <text:p text:style-name="P3">22/01/1986</text:p>
          </table:table-cell>
          <table:table-cell table:style-name="Tableau1.E5" office:value-type="float" office:value="0">
            <text:p text:style-name="P3">06/02/1986</text:p>
          </table:table-cell>
        </table:table-row>
        <table:table-row table:style-name="Tableau1.1">
          <table:table-cell table:style-name="Tableau1.A6" office:value-type="string">
            <text:p text:style-name="P3">AMANCE</text:p>
          </table:table-cell>
          <table:table-cell table:style-name="Tableau1.B6" office:value-type="float" office:value="0">
            <text:p text:style-name="P3">07/08/1997</text:p>
          </table:table-cell>
          <table:table-cell table:style-name="Tableau1.C6" office:value-type="string">
            <text:p text:style-name="P3">Inondations et coulées de boue</text:p>
          </table:table-cell>
          <table:table-cell table:style-name="Tableau1.D6" office:value-type="float" office:value="0">
            <text:p text:style-name="P3">02/02/1998</text:p>
          </table:table-cell>
          <table:table-cell table:style-name="Tableau1.E6" office:value-type="float" office:value="0">
            <text:p text:style-name="P3">18/02/1998</text:p>
          </table:table-cell>
        </table:table-row>
        <table:table-row table:style-name="Tableau1.1">
          <table:table-cell table:style-name="Tableau1.A460" office:value-type="string">
            <text:p text:style-name="P3">AMANCE</text:p>
          </table:table-cell>
          <table:table-cell table:style-name="Tableau1.B7" office:value-type="float" office:value="0">
            <text:p text:style-name="P3">15/05/20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" office:value-type="float" office:value="0">
            <text:p text:style-name="P3">26/06/2018</text:p>
          </table:table-cell>
          <table:table-cell table:style-name="Tableau1.E7" office:value-type="float" office:value="0">
            <text:p text:style-name="P3">05/07/2018</text:p>
          </table:table-cell>
        </table:table-row>
        <table:table-row table:style-name="Tableau1.1">
          <table:table-cell table:style-name="Tableau1.A460" office:value-type="string">
            <text:p text:style-name="P3">ARCIS SUR AUBE</text:p>
          </table:table-cell>
          <table:table-cell table:style-name="Tableau1.B8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" office:value-type="float" office:value="0">
            <text:p text:style-name="P3">21/06/1983</text:p>
          </table:table-cell>
          <table:table-cell table:style-name="Tableau1.E8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ARCIS SUR AUBE</text:p>
          </table:table-cell>
          <table:table-cell table:style-name="Tableau1.B9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9" office:value-type="float" office:value="0">
            <text:p text:style-name="P3">14/02/2018</text:p>
          </table:table-cell>
          <table:table-cell table:style-name="Tableau1.E9" office:value-type="float" office:value="0">
            <text:p text:style-name="P3">15/02/2018</text:p>
          </table:table-cell>
        </table:table-row>
        <table:table-row table:style-name="Tableau1.1">
          <table:table-cell table:style-name="Tableau1.A10" office:value-type="string">
            <text:p text:style-name="P3">ARCONVILLE</text:p>
          </table:table-cell>
          <table:table-cell table:style-name="Tableau1.B10" office:value-type="float" office:value="0">
            <text:p text:style-name="P3">03/09/1987</text:p>
          </table:table-cell>
          <table:table-cell table:style-name="Tableau1.C10" office:value-type="string">
            <text:p text:style-name="P3">Inondations et coulées de boue</text:p>
          </table:table-cell>
          <table:table-cell table:style-name="Tableau1.D10" office:value-type="float" office:value="0">
            <text:p text:style-name="P3">03/11/1987</text:p>
          </table:table-cell>
          <table:table-cell table:style-name="Tableau1.E10" office:value-type="float" office:value="0">
            <text:p text:style-name="P3">11/11/1987</text:p>
          </table:table-cell>
        </table:table-row>
        <table:table-row table:style-name="Tableau1.1">
          <table:table-cell table:style-name="Tableau1.A460" office:value-type="string">
            <text:p text:style-name="P3">ARCONVILLE</text:p>
          </table:table-cell>
          <table:table-cell table:style-name="Tableau1.B11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1" office:value-type="float" office:value="0">
            <text:p text:style-name="P3">27/07/2012</text:p>
          </table:table-cell>
          <table:table-cell table:style-name="Tableau1.E11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ARGANCON</text:p>
          </table:table-cell>
          <table:table-cell table:style-name="Tableau1.B12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" office:value-type="float" office:value="0">
            <text:p text:style-name="P3">21/06/1983</text:p>
          </table:table-cell>
          <table:table-cell table:style-name="Tableau1.E12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ARRELLES</text:p>
          </table:table-cell>
          <table:table-cell table:style-name="Tableau1.B13" office:value-type="float" office:value="0">
            <text:p text:style-name="P3">20 juin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" office:value-type="float" office:value="0">
            <text:p text:style-name="P3">29/07/2013</text:p>
          </table:table-cell>
          <table:table-cell table:style-name="Tableau1.E13" office:value-type="float" office:value="0">
            <text:p text:style-name="P3">02/08/2013</text:p>
          </table:table-cell>
        </table:table-row>
        <table:table-row table:style-name="Tableau1.1">
          <table:table-cell table:style-name="Tableau1.A460" office:value-type="string">
            <text:p text:style-name="P3">ARRENTIERES</text:p>
          </table:table-cell>
          <table:table-cell table:style-name="Tableau1.B14" office:value-type="float" office:value="0">
            <text:p text:style-name="P3">11/05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4" office:value-type="float" office:value="0">
            <text:p text:style-name="P3">28/09/1993</text:p>
          </table:table-cell>
          <table:table-cell table:style-name="Tableau1.E14" office:value-type="float" office:value="0">
            <text:p text:style-name="P3">10/10/1993</text:p>
          </table:table-cell>
        </table:table-row>
        <table:table-row table:style-name="Tableau1.1">
          <table:table-cell table:style-name="Tableau1.A460" office:value-type="string">
            <text:p text:style-name="P3">ARSONVAL</text:p>
          </table:table-cell>
          <table:table-cell table:style-name="Tableau1.B15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" office:value-type="float" office:value="0">
            <text:p text:style-name="P3">21/06/1983</text:p>
          </table:table-cell>
          <table:table-cell table:style-name="Tableau1.E15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ARSONVAL</text:p>
          </table:table-cell>
          <table:table-cell table:style-name="Tableau1.B16" office:value-type="float" office:value="0">
            <text:p text:style-name="P3">5 au 7/05/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" office:value-type="float" office:value="0">
            <text:p text:style-name="P3">20/06/2013</text:p>
          </table:table-cell>
          <table:table-cell table:style-name="Tableau1.E16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ARSONVAL</text:p>
          </table:table-cell>
          <table:table-cell table:style-name="Tableau1.B17" office:value-type="float" office:value="0">
            <text:p text:style-name="P3">4 au 9/05/2013</text:p>
          </table:table-cell>
          <table:table-cell table:style-name="Tableau1.C460" office:value-type="string">
            <text:p text:style-name="P3">Inondations par remontée de nappe naturelle</text:p>
          </table:table-cell>
          <table:table-cell table:style-name="Tableau1.D17" office:value-type="float" office:value="0">
            <text:p text:style-name="P3">27/02/2014</text:p>
          </table:table-cell>
          <table:table-cell table:style-name="Tableau1.E17" office:value-type="float" office:value="0">
            <text:p text:style-name="P3">01/03/2014</text:p>
          </table:table-cell>
        </table:table-row>
        <table:table-row table:style-name="Tableau1.1">
          <table:table-cell table:style-name="Tableau1.A18" office:value-type="string">
            <text:p text:style-name="P3">ARSONVAL</text:p>
          </table:table-cell>
          <table:table-cell table:style-name="Tableau1.B18" office:value-type="float" office:value="0">
            <text:p text:style-name="P3"><text:s/>15/01/18 au 05/02/18</text:p>
          </table:table-cell>
          <table:table-cell table:style-name="Tableau1.C18" office:value-type="string">
            <text:p text:style-name="P3">Inondations et coulées de boue</text:p>
          </table:table-cell>
          <table:table-cell table:style-name="Tableau1.D18" office:value-type="float" office:value="0">
            <text:p text:style-name="P3">14/02/2018</text:p>
          </table:table-cell>
          <table:table-cell table:style-name="Tableau1.E18" office:value-type="float" office:value="0">
            <text:p text:style-name="P3">15/02/2018</text:p>
          </table:table-cell>
        </table:table-row>
        <table:table-row table:style-name="Tableau1.1">
          <table:table-cell table:style-name="Tableau1.A19" office:value-type="string">
            <text:p text:style-name="P3">AUXON</text:p>
          </table:table-cell>
          <table:table-cell table:style-name="Tableau1.B19" office:value-type="float" office:value="0">
            <text:p text:style-name="P3">26/051988</text:p>
          </table:table-cell>
          <table:table-cell table:style-name="Tableau1.C19" office:value-type="string">
            <text:p text:style-name="P3">Inondations et coulées de boue</text:p>
          </table:table-cell>
          <table:table-cell table:style-name="Tableau1.D19" office:value-type="float" office:value="0">
            <text:p text:style-name="P3">02/08/1988</text:p>
          </table:table-cell>
          <table:table-cell table:style-name="Tableau1.E19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3">AUXON</text:p>
          </table:table-cell>
          <table:table-cell table:style-name="Tableau1.B20" office:value-type="float" office:value="0">
            <text:p text:style-name="P3">29/04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0" office:value-type="float" office:value="0">
            <text:p text:style-name="P3">06/09/1993</text:p>
          </table:table-cell>
          <table:table-cell table:style-name="Tableau1.E20" office:value-type="float" office:value="0">
            <text:p text:style-name="P3">19/09/1993</text:p>
          </table:table-cell>
        </table:table-row>
        <table:table-row table:style-name="Tableau1.1">
          <table:table-cell table:style-name="Tableau1.A460" office:value-type="string">
            <text:p text:style-name="P3">AVIREY-LINGEY</text:p>
          </table:table-cell>
          <table:table-cell table:style-name="Tableau1.B21" office:value-type="float" office:value="0">
            <text:p text:style-name="P3">08/06/1994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1" office:value-type="float" office:value="0">
            <text:p text:style-name="P3">06/09/1994</text:p>
          </table:table-cell>
          <table:table-cell table:style-name="Tableau1.E21" office:value-type="float" office:value="0">
            <text:p text:style-name="P3">25/09/1994</text:p>
          </table:table-cell>
        </table:table-row>
        <table:table-row table:style-name="Tableau1.1">
          <table:table-cell table:style-name="Tableau1.A460" office:value-type="string">
            <text:p text:style-name="P3">AVIREY-LINGEY</text:p>
          </table:table-cell>
          <table:table-cell table:style-name="Tableau1.B22" office:value-type="float" office:value="0">
            <text:p text:style-name="P3">02/08/2001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2" office:value-type="float" office:value="0">
            <text:p text:style-name="P3">04/07/2002</text:p>
          </table:table-cell>
          <table:table-cell table:style-name="Tableau1.E22" office:value-type="float" office:value="0">
            <text:p text:style-name="P3">24/07/2002</text:p>
          </table:table-cell>
        </table:table-row>
        <table:table-row table:style-name="Tableau1.1">
          <table:table-cell table:style-name="Tableau1.A460" office:value-type="string">
            <text:p text:style-name="P3">AVIREY-LINGEY</text:p>
          </table:table-cell>
          <table:table-cell table:style-name="Tableau1.B23" office:value-type="float" office:value="0">
            <text:p text:style-name="P3">20 juin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" office:value-type="float" office:value="0">
            <text:p text:style-name="P3">29/07/2013</text:p>
          </table:table-cell>
          <table:table-cell table:style-name="Tableau1.E23" office:value-type="float" office:value="0">
            <text:p text:style-name="P3">02/08/2013</text:p>
          </table:table-cell>
        </table:table-row>
        <table:table-row table:style-name="Tableau1.1">
          <table:table-cell table:style-name="Tableau1.A24" office:value-type="string">
            <text:p text:style-name="P3">BAGNEUX LA FOSSE</text:p>
          </table:table-cell>
          <table:table-cell table:style-name="Tableau1.B24" office:value-type="float" office:value="0">
            <text:p text:style-name="P3">20 juin 2013</text:p>
          </table:table-cell>
          <table:table-cell table:style-name="Tableau1.C24" office:value-type="string">
            <text:p text:style-name="P3">Inondations et coulées de boue</text:p>
          </table:table-cell>
          <table:table-cell table:style-name="Tableau1.D24" office:value-type="float" office:value="0">
            <text:p text:style-name="P3">29/07/2013</text:p>
          </table:table-cell>
          <table:table-cell table:style-name="Tableau1.E24" office:value-type="float" office:value="0">
            <text:p text:style-name="P3">02/08/2013</text:p>
          </table:table-cell>
        </table:table-row>
        <table:table-row table:style-name="Tableau1.1">
          <table:table-cell table:style-name="Tableau1.A460" office:value-type="string">
            <text:p text:style-name="P5">BARBEREY SAINT SULPICE</text:p>
          </table:table-cell>
          <table:table-cell table:style-name="Tableau1.B2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5" office:value-type="float" office:value="0">
            <text:p text:style-name="P5">04/10/2018</text:p>
          </table:table-cell>
          <table:table-cell table:style-name="Tableau1.E2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BARBUISE</text:p>
          </table:table-cell>
          <table:table-cell table:style-name="Tableau1.B26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6" office:value-type="float" office:value="0">
            <text:p text:style-name="P3">09/03/2018</text:p>
          </table:table-cell>
          <table:table-cell table:style-name="Tableau1.E26" office:value-type="float" office:value="0">
            <text:p text:style-name="P3">10/03/2018</text:p>
          </table:table-cell>
        </table:table-row>
        <table:table-row table:style-name="Tableau1.1">
          <table:table-cell table:style-name="Tableau1.A27" office:value-type="string">
            <text:p text:style-name="P3">BAROVILLE</text:p>
          </table:table-cell>
          <table:table-cell table:style-name="Tableau1.B27" office:value-type="float" office:value="0">
            <text:p text:style-name="P3">13/05/1985</text:p>
          </table:table-cell>
          <table:table-cell table:style-name="Tableau1.C27" office:value-type="string">
            <text:p text:style-name="P3">Inondations et coulées de boue</text:p>
          </table:table-cell>
          <table:table-cell table:style-name="Tableau1.D27" office:value-type="float" office:value="0">
            <text:p text:style-name="P3">15/07/1985</text:p>
          </table:table-cell>
          <table:table-cell table:style-name="Tableau1.E27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BAROVILLE</text:p>
          </table:table-cell>
          <table:table-cell table:style-name="Tableau1.B28" office:value-type="float" office:value="0">
            <text:p text:style-name="P3">03/09/198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8" office:value-type="float" office:value="0">
            <text:p text:style-name="P3">03/11/1987</text:p>
          </table:table-cell>
          <table:table-cell table:style-name="Tableau1.E28" office:value-type="float" office:value="0">
            <text:p text:style-name="P3">11/11/1987</text:p>
          </table:table-cell>
        </table:table-row>
        <table:table-row table:style-name="Tableau1.1">
          <table:table-cell table:style-name="Tableau1.A460" office:value-type="string">
            <text:p text:style-name="P3">BAROVILLE</text:p>
          </table:table-cell>
          <table:table-cell table:style-name="Tableau1.B29" office:value-type="float" office:value="40445">
            <text:p text:style-name="P12">24/09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" office:value-type="float" office:value="40514">
            <text:p text:style-name="P3">02/12/2010</text:p>
          </table:table-cell>
          <table:table-cell table:style-name="Tableau1.E29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460" office:value-type="string">
            <text:p text:style-name="P3">BAROVILLE</text:p>
          </table:table-cell>
          <table:table-cell table:style-name="Tableau1.B30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0" office:value-type="float" office:value="0">
            <text:p text:style-name="P3">27/07/2012</text:p>
          </table:table-cell>
          <table:table-cell table:style-name="Tableau1.E30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BAR SUR AUBE</text:p>
          </table:table-cell>
          <table:table-cell table:style-name="Tableau1.B31" office:value-type="float" office:value="30416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1" office:value-type="float" office:value="0">
            <text:p text:style-name="P3">21/06/1983</text:p>
          </table:table-cell>
          <table:table-cell table:style-name="Tableau1.E31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BAR SUR AUBE</text:p>
          </table:table-cell>
          <table:table-cell table:style-name="Tableau1.B32" office:value-type="float" office:value="0">
            <text:p text:style-name="P3">11/05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2" office:value-type="float" office:value="0">
            <text:p text:style-name="P3">28/09/1993</text:p>
          </table:table-cell>
          <table:table-cell table:style-name="Tableau1.E32" office:value-type="float" office:value="0">
            <text:p text:style-name="P3">10/10/1993</text:p>
          </table:table-cell>
        </table:table-row>
        <table:table-row table:style-name="Tableau1.1">
          <table:table-cell table:style-name="Tableau1.A460" office:value-type="string">
            <text:p text:style-name="P3">BAR SUR AUBE</text:p>
          </table:table-cell>
          <table:table-cell table:style-name="Tableau1.B33" office:value-type="float" office:value="0">
            <text:p text:style-name="P3">08/06/1994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3" office:value-type="float" office:value="0">
            <text:p text:style-name="P3">06/09/1994</text:p>
          </table:table-cell>
          <table:table-cell table:style-name="Tableau1.E33" office:value-type="float" office:value="0">
            <text:p text:style-name="P3">25/09/1994</text:p>
          </table:table-cell>
        </table:table-row>
        <table:table-row table:style-name="Tableau1.1">
          <table:table-cell table:style-name="Tableau1.A460" office:value-type="string">
            <text:p text:style-name="P3">BAR SUR AUBE</text:p>
          </table:table-cell>
          <table:table-cell table:style-name="Tableau1.B34" office:value-type="float" office:value="0">
            <text:p text:style-name="P3">23/12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" office:value-type="float" office:value="0">
            <text:p text:style-name="P3">05/04/2011</text:p>
          </table:table-cell>
          <table:table-cell table:style-name="Tableau1.E34" office:value-type="float" office:value="0">
            <text:p text:style-name="P3">10/04/2011</text:p>
          </table:table-cell>
        </table:table-row>
        <table:table-row table:style-name="Tableau1.1">
          <table:table-cell table:style-name="Tableau1.A460" office:value-type="string">
            <text:p text:style-name="P3">BAR SUR AUBE </text:p>
          </table:table-cell>
          <table:table-cell table:style-name="Tableau1.B35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" office:value-type="float" office:value="0">
            <text:p text:style-name="P3">27/07/2012</text:p>
          </table:table-cell>
          <table:table-cell table:style-name="Tableau1.E35" office:value-type="float" office:value="0">
            <text:p text:style-name="P3">02/08/2012</text:p>
          </table:table-cell>
        </table:table-row>
        <text:soft-page-break/>
        <table:table-row table:style-name="Tableau1.1">
          <table:table-cell table:style-name="Tableau1.A460" office:value-type="string">
            <text:p text:style-name="P3">BAR SUR AUBE </text:p>
          </table:table-cell>
          <table:table-cell table:style-name="Tableau1.B36" office:value-type="float" office:value="0">
            <text:p text:style-name="P3">5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6" office:value-type="float" office:value="0">
            <text:p text:style-name="P3">20/06/2013</text:p>
          </table:table-cell>
          <table:table-cell table:style-name="Tableau1.E36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BAR SUR AUBE </text:p>
          </table:table-cell>
          <table:table-cell table:style-name="Tableau1.B37" office:value-type="float" office:value="0">
            <text:p text:style-name="P3">5 au 09/05/2013</text:p>
          </table:table-cell>
          <table:table-cell table:style-name="Tableau1.C460" office:value-type="string">
            <text:p text:style-name="P3">Inondations par remontée de nappe naturelle</text:p>
          </table:table-cell>
          <table:table-cell table:style-name="Tableau1.D37" office:value-type="float" office:value="0">
            <text:p text:style-name="P3">27/02/2014</text:p>
          </table:table-cell>
          <table:table-cell table:style-name="Tableau1.E37" office:value-type="float" office:value="0">
            <text:p text:style-name="P3">01/03/2014</text:p>
          </table:table-cell>
        </table:table-row>
        <table:table-row table:style-name="Tableau1.1">
          <table:table-cell table:style-name="Tableau1.A38" office:value-type="string">
            <text:p text:style-name="P3">BAR SUR AUBE</text:p>
          </table:table-cell>
          <table:table-cell table:style-name="Tableau1.B38" office:value-type="float" office:value="0">
            <text:p text:style-name="P3">15/01/18 au 05/02/18</text:p>
          </table:table-cell>
          <table:table-cell table:style-name="Tableau1.C38" office:value-type="string">
            <text:p text:style-name="P3">Inondations et coulées de boue</text:p>
          </table:table-cell>
          <table:table-cell table:style-name="Tableau1.D38" office:value-type="float" office:value="0">
            <text:p text:style-name="P3">14/02/2018</text:p>
          </table:table-cell>
          <table:table-cell table:style-name="Tableau1.E38" office:value-type="float" office:value="0">
            <text:p text:style-name="P3">15/02/2018</text:p>
          </table:table-cell>
        </table:table-row>
        <table:table-row table:style-name="Tableau1.1">
          <table:table-cell table:style-name="Tableau1.A39" office:value-type="string">
            <text:p text:style-name="P5">BAR SUR AUBE</text:p>
          </table:table-cell>
          <table:table-cell table:style-name="Tableau1.B39" office:value-type="float" office:value="0">
            <text:p text:style-name="P5">20/01/18 au 10/02/18</text:p>
          </table:table-cell>
          <table:table-cell table:style-name="Tableau1.C39" office:value-type="string">
            <text:p text:style-name="P5">Inondations par remontée de nappe naturelle</text:p>
          </table:table-cell>
          <table:table-cell table:style-name="Tableau1.D39" office:value-type="float" office:value="0">
            <text:p text:style-name="P5">04/10/2018</text:p>
          </table:table-cell>
          <table:table-cell table:style-name="Tableau1.E39" office:value-type="float" office:value="0">
            <text:p text:style-name="P5">03/11/201/</text:p>
          </table:table-cell>
        </table:table-row>
        <table:table-row table:style-name="Tableau1.1">
          <table:table-cell table:style-name="Tableau1.A40" office:value-type="string">
            <text:p text:style-name="P3"><text:span text:style-name="T2">2018</text:span>BAR SUR SEINE</text:p>
          </table:table-cell>
          <table:table-cell table:style-name="Tableau1.B40" office:value-type="float" office:value="0">
            <text:p text:style-name="P3"><text:s/>09 au 17/03/1999</text:p>
          </table:table-cell>
          <table:table-cell table:style-name="Tableau1.C40" office:value-type="string">
            <text:p text:style-name="P3">Inondations et coulées de boue</text:p>
          </table:table-cell>
          <table:table-cell table:style-name="Tableau1.D40" office:value-type="float" office:value="0">
            <text:p text:style-name="P3">29/11/1999</text:p>
          </table:table-cell>
          <table:table-cell table:style-name="Tableau1.E40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BAR SUR SEINE</text:p>
          </table:table-cell>
          <table:table-cell table:style-name="Tableau1.B41" office:value-type="float" office:value="0">
            <text:p text:style-name="P3">29/06/200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1" office:value-type="float" office:value="0">
            <text:p text:style-name="P3">16/02/2006</text:p>
          </table:table-cell>
          <table:table-cell table:style-name="Tableau1.E41" office:value-type="float" office:value="0">
            <text:p text:style-name="P3">28/02/2006</text:p>
          </table:table-cell>
        </table:table-row>
        <table:table-row table:style-name="Tableau1.1">
          <table:table-cell table:style-name="Tableau1.A460" office:value-type="string">
            <text:p text:style-name="P3">BAR SUR SEINE</text:p>
          </table:table-cell>
          <table:table-cell table:style-name="Tableau1.B42" office:value-type="float" office:value="0">
            <text:p text:style-name="P3">5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2" office:value-type="float" office:value="0">
            <text:p text:style-name="P3">20/06/2013</text:p>
          </table:table-cell>
          <table:table-cell table:style-name="Tableau1.E42" office:value-type="float" office:value="0">
            <text:p text:style-name="P3">27/06/2013</text:p>
          </table:table-cell>
        </table:table-row>
        <table:table-row table:style-name="Tableau1.1">
          <table:table-cell table:style-name="Tableau1.A43" office:value-type="string">
            <text:p text:style-name="P3">BAR SUR SEINE </text:p>
          </table:table-cell>
          <table:table-cell table:style-name="Tableau1.B43" office:value-type="float" office:value="0">
            <text:p text:style-name="P3">5 au 8 mai 2013</text:p>
          </table:table-cell>
          <table:table-cell table:style-name="Tableau1.C43" office:value-type="string">
            <text:p text:style-name="P3">Inondations par remontée de nappe naturelle</text:p>
          </table:table-cell>
          <table:table-cell table:style-name="Tableau1.D43" office:value-type="float" office:value="0">
            <text:p text:style-name="P3">21/01/2014</text:p>
          </table:table-cell>
          <table:table-cell table:style-name="Tableau1.E43" office:value-type="float" office:value="0">
            <text:p text:style-name="P3">24/01/2014</text:p>
          </table:table-cell>
        </table:table-row>
        <table:table-row table:style-name="Tableau1.1">
          <table:table-cell table:style-name="Tableau1.A44" office:value-type="string">
            <text:p text:style-name="P3">BAR SUR SEINE</text:p>
          </table:table-cell>
          <table:table-cell table:style-name="Tableau1.B44" office:value-type="float" office:value="0">
            <text:p text:style-name="P3"><text:s/>15/01/18 au 05/02/18</text:p>
          </table:table-cell>
          <table:table-cell table:style-name="Tableau1.C44" office:value-type="string">
            <text:p text:style-name="P3">Inondations et coulées de boue</text:p>
          </table:table-cell>
          <table:table-cell table:style-name="Tableau1.D44" office:value-type="float" office:value="0">
            <text:p text:style-name="P3">14/02/2018</text:p>
          </table:table-cell>
          <table:table-cell table:style-name="Tableau1.E44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BAR SUR SEINE</text:p>
          </table:table-cell>
          <table:table-cell table:style-name="Tableau1.B4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5" office:value-type="float" office:value="0">
            <text:p text:style-name="P5">04/10/2018</text:p>
          </table:table-cell>
          <table:table-cell table:style-name="Tableau1.E4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BAYEL</text:p>
          </table:table-cell>
          <table:table-cell table:style-name="Tableau1.B46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6" office:value-type="float" office:value="0">
            <text:p text:style-name="P3">21/06/1983</text:p>
          </table:table-cell>
          <table:table-cell table:style-name="Tableau1.E46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BAYEL</text:p>
          </table:table-cell>
          <table:table-cell table:style-name="Tableau1.B47" office:value-type="float" office:value="0">
            <text:p text:style-name="P3">03/09/198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7" office:value-type="float" office:value="0">
            <text:p text:style-name="P3">03/11/1987</text:p>
          </table:table-cell>
          <table:table-cell table:style-name="Tableau1.E47" office:value-type="float" office:value="0">
            <text:p text:style-name="P3">11/11/1987</text:p>
          </table:table-cell>
        </table:table-row>
        <table:table-row table:style-name="Tableau1.1">
          <table:table-cell table:style-name="Tableau1.A48" office:value-type="string">
            <text:p text:style-name="P3">BAYEL</text:p>
          </table:table-cell>
          <table:table-cell table:style-name="Tableau1.B48" office:value-type="float" office:value="0">
            <text:p text:style-name="P3">5 au 6 mai 2013 </text:p>
          </table:table-cell>
          <table:table-cell table:style-name="Tableau1.C48" office:value-type="string">
            <text:p text:style-name="P3">Inondations et coulées de boue</text:p>
          </table:table-cell>
          <table:table-cell table:style-name="Tableau1.D48" office:value-type="float" office:value="0">
            <text:p text:style-name="P3">20/06/2013</text:p>
          </table:table-cell>
          <table:table-cell table:style-name="Tableau1.E48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BAYEL</text:p>
          </table:table-cell>
          <table:table-cell table:style-name="Tableau1.B49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9" office:value-type="float" office:value="0">
            <text:p text:style-name="P3">09/03/2018</text:p>
          </table:table-cell>
          <table:table-cell table:style-name="Tableau1.E49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BERCENAY EN OTHE</text:p>
          </table:table-cell>
          <table:table-cell table:style-name="Tableau1.B50" office:value-type="float" office:value="0">
            <text:p text:style-name="P3"><text:s/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0" office:value-type="float" office:value="0">
            <text:p text:style-name="P3">29/11/1999</text:p>
          </table:table-cell>
          <table:table-cell table:style-name="Tableau1.E50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BERGERES </text:p>
          </table:table-cell>
          <table:table-cell table:style-name="Tableau1.B51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1" office:value-type="float" office:value="0">
            <text:p text:style-name="P3">27/07/2012</text:p>
          </table:table-cell>
          <table:table-cell table:style-name="Tableau1.E51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BERTIGNOLLES</text:p>
          </table:table-cell>
          <table:table-cell table:style-name="Tableau1.B52" office:value-type="float" office:value="0">
            <text:p text:style-name="P3">07/08/199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2" office:value-type="float" office:value="0">
            <text:p text:style-name="P3">02/02/1998</text:p>
          </table:table-cell>
          <table:table-cell table:style-name="Tableau1.E52" office:value-type="float" office:value="0">
            <text:p text:style-name="P3">18/02/1998</text:p>
          </table:table-cell>
        </table:table-row>
        <table:table-row table:style-name="Tableau1.1">
          <table:table-cell table:style-name="Tableau1.A460" office:value-type="string">
            <text:p text:style-name="P3">BERTIGNOLLES </text:p>
          </table:table-cell>
          <table:table-cell table:style-name="Tableau1.B53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3" office:value-type="float" office:value="0">
            <text:p text:style-name="P3">27/07/2012</text:p>
          </table:table-cell>
          <table:table-cell table:style-name="Tableau1.E53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BETIGNICOURT</text:p>
          </table:table-cell>
          <table:table-cell table:style-name="Tableau1.B54" office:value-type="float" office:value="0">
            <text:p text:style-name="P3"><text:s/>28 au 29/10/199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4" office:value-type="float" office:value="0">
            <text:p text:style-name="P3">22/06/1999</text:p>
          </table:table-cell>
          <table:table-cell table:style-name="Tableau1.E54" office:value-type="float" office:value="0">
            <text:p text:style-name="P3">14/07/1999</text:p>
          </table:table-cell>
        </table:table-row>
        <table:table-row table:style-name="Tableau1.1">
          <table:table-cell table:style-name="Tableau1.A460" office:value-type="string">
            <text:p text:style-name="P3">BEUREY</text:p>
          </table:table-cell>
          <table:table-cell table:style-name="Tableau1.B55" office:value-type="float" office:value="0">
            <text:p text:style-name="P3">01/08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55" office:value-type="float" office:value="0">
            <text:p text:style-name="P3">12/08/1991</text:p>
          </table:table-cell>
          <table:table-cell table:style-name="Tableau1.E55" office:value-type="float" office:value="0">
            <text:p text:style-name="P3">30/08/1991</text:p>
          </table:table-cell>
        </table:table-row>
        <table:table-row table:style-name="Tableau1.1">
          <table:table-cell table:style-name="Tableau1.A460" office:value-type="string">
            <text:p text:style-name="P3">BLAINCOURT SUR AUBE</text:p>
          </table:table-cell>
          <table:table-cell table:style-name="Tableau1.B56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6" office:value-type="float" office:value="0">
            <text:p text:style-name="P3">21/06/1983</text:p>
          </table:table-cell>
          <table:table-cell table:style-name="Tableau1.E56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BLIGNICOURT</text:p>
          </table:table-cell>
          <table:table-cell table:style-name="Tableau1.B57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7" office:value-type="float" office:value="0">
            <text:p text:style-name="P3">09/03/2018</text:p>
          </table:table-cell>
          <table:table-cell table:style-name="Tableau1.E57" office:value-type="float" office:value="0">
            <text:p text:style-name="P3">10/03/2018</text:p>
          </table:table-cell>
        </table:table-row>
        <table:table-row table:style-name="Tableau1.1">
          <table:table-cell table:style-name="Tableau1.A58" office:value-type="string">
            <text:p text:style-name="P3">BLIGNY</text:p>
          </table:table-cell>
          <table:table-cell table:style-name="Tableau1.B58" office:value-type="float" office:value="0">
            <text:p text:style-name="P3">08/06/1992</text:p>
          </table:table-cell>
          <table:table-cell table:style-name="Tableau1.C58" office:value-type="string">
            <text:p text:style-name="P3">Inondations et coulées de boue</text:p>
          </table:table-cell>
          <table:table-cell table:style-name="Tableau1.D58" office:value-type="float" office:value="0">
            <text:p text:style-name="P3">24/12/1992</text:p>
          </table:table-cell>
          <table:table-cell table:style-name="Tableau1.E58" office:value-type="float" office:value="0">
            <text:p text:style-name="P3">16/01/1993</text:p>
          </table:table-cell>
        </table:table-row>
        <table:table-row table:style-name="Tableau1.1">
          <table:table-cell table:style-name="Tableau1.A460" office:value-type="string">
            <text:p text:style-name="P3">BLIGNY</text:p>
          </table:table-cell>
          <table:table-cell table:style-name="Tableau1.B59" office:value-type="float" office:value="0">
            <text:p text:style-name="P3">07/08/199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59" office:value-type="float" office:value="0">
            <text:p text:style-name="P3">02/02/1998</text:p>
          </table:table-cell>
          <table:table-cell table:style-name="Tableau1.E59" office:value-type="float" office:value="0">
            <text:p text:style-name="P3">18/02/1998</text:p>
          </table:table-cell>
        </table:table-row>
        <table:table-row table:style-name="Tableau1.1">
          <table:table-cell table:style-name="Tableau1.A60" office:value-type="string">
            <text:p text:style-name="P3">BORDES AUMONT ( Les )</text:p>
          </table:table-cell>
          <table:table-cell table:style-name="Tableau1.B60" office:value-type="float" office:value="0">
            <text:p text:style-name="P3">13/06/1999</text:p>
          </table:table-cell>
          <table:table-cell table:style-name="Tableau1.C60" office:value-type="string">
            <text:p text:style-name="P3">Inondations et coulées de boue</text:p>
          </table:table-cell>
          <table:table-cell table:style-name="Tableau1.D60" office:value-type="float" office:value="0">
            <text:p text:style-name="P3">07/02/2000</text:p>
          </table:table-cell>
          <table:table-cell table:style-name="Tableau1.E60" office:value-type="float" office:value="0">
            <text:p text:style-name="P3">26/02/2000</text:p>
          </table:table-cell>
        </table:table-row>
        <table:table-row table:style-name="Tableau1.1">
          <table:table-cell table:style-name="Tableau1.A61" office:value-type="string">
            <text:p text:style-name="P5">BOURGUIGNONS</text:p>
          </table:table-cell>
          <table:table-cell table:style-name="Tableau1.B61" office:value-type="float" office:value="0">
            <text:p text:style-name="P5">20/01/18 au 10/02/18</text:p>
          </table:table-cell>
          <table:table-cell table:style-name="Tableau1.C61" office:value-type="string">
            <text:p text:style-name="P5">Inondations par remontée de nappe naturelle</text:p>
          </table:table-cell>
          <table:table-cell table:style-name="Tableau1.D61" office:value-type="float" office:value="0">
            <text:p text:style-name="P5">04/10/2018</text:p>
          </table:table-cell>
          <table:table-cell table:style-name="Tableau1.E61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BOSSANCOURT</text:p>
          </table:table-cell>
          <table:table-cell table:style-name="Tableau1.B62" office:value-type="float" office:value="0">
            <text:p text:style-name="P3">07/08/199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62" office:value-type="float" office:value="0">
            <text:p text:style-name="P3">02/02/1998</text:p>
          </table:table-cell>
          <table:table-cell table:style-name="Tableau1.E62" office:value-type="float" office:value="0">
            <text:p text:style-name="P3">18/02/1998</text:p>
          </table:table-cell>
        </table:table-row>
        <table:table-row table:style-name="Tableau1.1">
          <table:table-cell table:style-name="Tableau1.A63" office:value-type="string">
            <text:p text:style-name="P3">BOSSANCOURT</text:p>
          </table:table-cell>
          <table:table-cell table:style-name="Tableau1.B63" office:value-type="float" office:value="0">
            <text:p text:style-name="P3">5 au 7 mai 2013 </text:p>
          </table:table-cell>
          <table:table-cell table:style-name="Tableau1.C63" office:value-type="string">
            <text:p text:style-name="P3">Inondations et coulées de boue</text:p>
          </table:table-cell>
          <table:table-cell table:style-name="Tableau1.D63" office:value-type="float" office:value="0">
            <text:p text:style-name="P3">20/06/2013</text:p>
          </table:table-cell>
          <table:table-cell table:style-name="Tableau1.E63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BOSSANCOURT</text:p>
          </table:table-cell>
          <table:table-cell table:style-name="Tableau1.B64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64" office:value-type="float" office:value="0">
            <text:p text:style-name="P3">14/02/2018</text:p>
          </table:table-cell>
          <table:table-cell table:style-name="Tableau1.E64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3">BOUILLY</text:p>
          </table:table-cell>
          <table:table-cell table:style-name="Tableau1.B65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65" office:value-type="float" office:value="0">
            <text:p text:style-name="P3">21/06/1983</text:p>
          </table:table-cell>
          <table:table-cell table:style-name="Tableau1.E65" office:value-type="float" office:value="0">
            <text:p text:style-name="P3">24/06/1983</text:p>
          </table:table-cell>
        </table:table-row>
        <table:table-row table:style-name="Tableau1.1">
          <table:table-cell table:style-name="Tableau1.A66" office:value-type="string">
            <text:p text:style-name="P3">BOURGUIGNONS</text:p>
          </table:table-cell>
          <table:table-cell table:style-name="Tableau1.B66" office:value-type="float" office:value="0">
            <text:p text:style-name="P3">5 au 7 mai 2013 </text:p>
          </table:table-cell>
          <table:table-cell table:style-name="Tableau1.C66" office:value-type="string">
            <text:p text:style-name="P3">Inondations et coulées de boue</text:p>
          </table:table-cell>
          <table:table-cell table:style-name="Tableau1.D66" office:value-type="float" office:value="0">
            <text:p text:style-name="P3">20/06/2013</text:p>
          </table:table-cell>
          <table:table-cell table:style-name="Tableau1.E66" office:value-type="float" office:value="0">
            <text:p text:style-name="P3">27/06/2013</text:p>
          </table:table-cell>
        </table:table-row>
        <table:table-row table:style-name="Tableau1.1">
          <table:table-cell table:style-name="Tableau1.A67" office:value-type="string">
            <text:p text:style-name="P3">BOURGUIGNONS</text:p>
          </table:table-cell>
          <table:table-cell table:style-name="Tableau1.B67" office:value-type="float" office:value="0">
            <text:p text:style-name="P3">15/01/18 au 05/02/18</text:p>
          </table:table-cell>
          <table:table-cell table:style-name="Tableau1.C67" office:value-type="string">
            <text:p text:style-name="P3">Inondations et coulées de boue</text:p>
          </table:table-cell>
          <table:table-cell table:style-name="Tableau1.D67" office:value-type="float" office:value="0">
            <text:p text:style-name="P3">14/02/2018</text:p>
          </table:table-cell>
          <table:table-cell table:style-name="Tableau1.E67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BOUY LUXEMBOURG</text:p>
          </table:table-cell>
          <table:table-cell table:style-name="Tableau1.B68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68" office:value-type="float" office:value="0">
            <text:p text:style-name="P5">04/10/2018</text:p>
          </table:table-cell>
          <table:table-cell table:style-name="Tableau1.E68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BOUY-SUR-ORVIN</text:p>
          </table:table-cell>
          <table:table-cell table:style-name="Tableau1.B69" office:value-type="float" office:value="0">
            <text:p text:style-name="P3">03/10/199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69" office:value-type="float" office:value="0">
            <text:p text:style-name="P3">08/01/1996</text:p>
          </table:table-cell>
          <table:table-cell table:style-name="Tableau1.E69" office:value-type="float" office:value="0">
            <text:p text:style-name="P3">28/01/1996</text:p>
          </table:table-cell>
        </table:table-row>
        <text:soft-page-break/>
        <table:table-row table:style-name="Tableau1.1">
          <table:table-cell table:style-name="Tableau1.A460" office:value-type="string">
            <text:p text:style-name="P3">BRAGELOGNE-BEAUVOIR</text:p>
          </table:table-cell>
          <table:table-cell table:style-name="Tableau1.B70" office:value-type="float" office:value="0">
            <text:p text:style-name="P3">19 juin au 20 juin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0" office:value-type="float" office:value="0">
            <text:p text:style-name="P3">29/07/2013</text:p>
          </table:table-cell>
          <table:table-cell table:style-name="Tableau1.E70" office:value-type="float" office:value="0">
            <text:p text:style-name="P3">02/08/2013</text:p>
          </table:table-cell>
        </table:table-row>
        <table:table-row table:style-name="Tableau1.1">
          <table:table-cell table:style-name="Tableau1.A460" office:value-type="string">
            <text:p text:style-name="P3">BREVIANDES</text:p>
          </table:table-cell>
          <table:table-cell table:style-name="Tableau1.B71" office:value-type="float" office:value="0">
            <text:p text:style-name="P3">13/06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1" office:value-type="float" office:value="0">
            <text:p text:style-name="P3">07/02/2000</text:p>
          </table:table-cell>
          <table:table-cell table:style-name="Tableau1.E71" office:value-type="float" office:value="0">
            <text:p text:style-name="P3">26/02/2000</text:p>
          </table:table-cell>
        </table:table-row>
        <table:table-row table:style-name="Tableau1.1">
          <table:table-cell table:style-name="Tableau1.A460" office:value-type="string">
            <text:p text:style-name="P3">BREVIANDES</text:p>
          </table:table-cell>
          <table:table-cell table:style-name="Tableau1.B72" office:value-type="float" office:value="0">
            <text:p text:style-name="P3">23 au 25/12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2" office:value-type="float" office:value="0">
            <text:p text:style-name="P3">05/04/2011</text:p>
          </table:table-cell>
          <table:table-cell table:style-name="Tableau1.E72" office:value-type="float" office:value="0">
            <text:p text:style-name="P3">10/04/2011</text:p>
          </table:table-cell>
        </table:table-row>
        <table:table-row table:style-name="Tableau1.1">
          <table:table-cell table:style-name="Tableau1.A73" office:value-type="string">
            <text:p text:style-name="P3">BREVIANDES </text:p>
          </table:table-cell>
          <table:table-cell table:style-name="Tableau1.B73" office:value-type="float" office:value="0">
            <text:p text:style-name="P3">7 au 9 mai 2013 </text:p>
          </table:table-cell>
          <table:table-cell table:style-name="Tableau1.C73" office:value-type="string">
            <text:p text:style-name="P3">Inondations et coulées de boue</text:p>
          </table:table-cell>
          <table:table-cell table:style-name="Tableau1.D73" office:value-type="float" office:value="0">
            <text:p text:style-name="P3">20/06/2013</text:p>
          </table:table-cell>
          <table:table-cell table:style-name="Tableau1.E73" office:value-type="float" office:value="0">
            <text:p text:style-name="P3">27/06/2013</text:p>
          </table:table-cell>
        </table:table-row>
        <table:table-row table:style-name="Tableau1.1">
          <table:table-cell table:style-name="Tableau1.A74" office:value-type="string">
            <text:p text:style-name="P3">BREVIANDES</text:p>
          </table:table-cell>
          <table:table-cell table:style-name="Tableau1.B74" office:value-type="float" office:value="0">
            <text:p text:style-name="P3"><text:s/>15/01/18 au 05/02/18</text:p>
          </table:table-cell>
          <table:table-cell table:style-name="Tableau1.C74" office:value-type="string">
            <text:p text:style-name="P3">Inondations et coulées de boue</text:p>
          </table:table-cell>
          <table:table-cell table:style-name="Tableau1.D74" office:value-type="float" office:value="0">
            <text:p text:style-name="P3">14/02/2018</text:p>
          </table:table-cell>
          <table:table-cell table:style-name="Tableau1.E74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BREVIANDES</text:p>
          </table:table-cell>
          <table:table-cell table:style-name="Tableau1.B7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75" office:value-type="float" office:value="0">
            <text:p text:style-name="P5">04/10/2018</text:p>
          </table:table-cell>
          <table:table-cell table:style-name="Tableau1.E7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BRIEL SUR BARSE</text:p>
          </table:table-cell>
          <table:table-cell table:style-name="Tableau1.B76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76" office:value-type="float" office:value="0">
            <text:p text:style-name="P3">22/11/2005</text:p>
          </table:table-cell>
          <table:table-cell table:style-name="Tableau1.E76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BRIENNE LE CHÂTEAU</text:p>
          </table:table-cell>
          <table:table-cell table:style-name="Tableau1.B77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7" office:value-type="float" office:value="0">
            <text:p text:style-name="P3">15/07/1985</text:p>
          </table:table-cell>
          <table:table-cell table:style-name="Tableau1.E77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BRIENNE LE CHATEAU</text:p>
          </table:table-cell>
          <table:table-cell table:style-name="Tableau1.B78" office:value-type="float" office:value="0">
            <text:p text:style-name="P3">05/05/200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8" office:value-type="float" office:value="0">
            <text:p text:style-name="P3">01/12/2006</text:p>
          </table:table-cell>
          <table:table-cell table:style-name="Tableau1.E78" office:value-type="float" office:value="0">
            <text:p text:style-name="P3">08/12/2006</text:p>
          </table:table-cell>
        </table:table-row>
        <table:table-row table:style-name="Tableau1.1">
          <table:table-cell table:style-name="Tableau1.A460" office:value-type="string">
            <text:p text:style-name="P3">BUCEY EN OTHE</text:p>
          </table:table-cell>
          <table:table-cell table:style-name="Tableau1.B79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79" office:value-type="float" office:value="0">
            <text:p text:style-name="P3">29/11/1999</text:p>
          </table:table-cell>
          <table:table-cell table:style-name="Tableau1.E79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BUCHERES</text:p>
          </table:table-cell>
          <table:table-cell table:style-name="Tableau1.B80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0" office:value-type="float" office:value="0">
            <text:p text:style-name="P3">21/06/1983</text:p>
          </table:table-cell>
          <table:table-cell table:style-name="Tableau1.E80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BUCHERES </text:p>
          </table:table-cell>
          <table:table-cell table:style-name="Tableau1.B81" office:value-type="float" office:value="0">
            <text:p text:style-name="P3">23 au 25/12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1" office:value-type="float" office:value="0">
            <text:p text:style-name="P3">05/04/2011</text:p>
          </table:table-cell>
          <table:table-cell table:style-name="Tableau1.E81" office:value-type="float" office:value="0">
            <text:p text:style-name="P3">10/04/2011</text:p>
          </table:table-cell>
        </table:table-row>
        <table:table-row table:style-name="Tableau1.1">
          <table:table-cell table:style-name="Tableau1.A460" office:value-type="string">
            <text:p text:style-name="P3">BUCHERES</text:p>
          </table:table-cell>
          <table:table-cell table:style-name="Tableau1.B82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2" office:value-type="float" office:value="0">
            <text:p text:style-name="P3">20/06/2013</text:p>
          </table:table-cell>
          <table:table-cell table:style-name="Tableau1.E82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BUCHERES</text:p>
          </table:table-cell>
          <table:table-cell table:style-name="Tableau1.B83" office:value-type="float" office:value="0">
            <text:p text:style-name="P3">7 au 10 mai 2013</text:p>
          </table:table-cell>
          <table:table-cell table:style-name="Tableau1.C460" office:value-type="string">
            <text:p text:style-name="P3">Inondations par remontée de nappe naturelle</text:p>
          </table:table-cell>
          <table:table-cell table:style-name="Tableau1.D83" office:value-type="float" office:value="0">
            <text:p text:style-name="P3">21/01/2014</text:p>
          </table:table-cell>
          <table:table-cell table:style-name="Tableau1.E83" office:value-type="float" office:value="0">
            <text:p text:style-name="P3">24/01/2014</text:p>
          </table:table-cell>
        </table:table-row>
        <table:table-row table:style-name="Tableau1.1">
          <table:table-cell table:style-name="Tableau1.A84" office:value-type="string">
            <text:p text:style-name="P3">BUXEUIL</text:p>
          </table:table-cell>
          <table:table-cell table:style-name="Tableau1.B84" office:value-type="float" office:value="0">
            <text:p text:style-name="P3">28/05/1992</text:p>
          </table:table-cell>
          <table:table-cell table:style-name="Tableau1.C84" office:value-type="string">
            <text:p text:style-name="P3">Inondations et coulées de boue</text:p>
          </table:table-cell>
          <table:table-cell table:style-name="Tableau1.D84" office:value-type="float" office:value="0">
            <text:p text:style-name="P3">24/12/1992</text:p>
          </table:table-cell>
          <table:table-cell table:style-name="Tableau1.E84" office:value-type="float" office:value="0">
            <text:p text:style-name="P3">16/01/1993</text:p>
          </table:table-cell>
        </table:table-row>
        <table:table-row table:style-name="Tableau1.1">
          <table:table-cell table:style-name="Tableau1.A460" office:value-type="string">
            <text:p text:style-name="P3">BUXIERES SUR ARCE</text:p>
          </table:table-cell>
          <table:table-cell table:style-name="Tableau1.B85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5" office:value-type="float" office:value="0">
            <text:p text:style-name="P3">09/03/2018</text:p>
          </table:table-cell>
          <table:table-cell table:style-name="Tableau1.E85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CELLES SUR OURCE</text:p>
          </table:table-cell>
          <table:table-cell table:style-name="Tableau1.B86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86" office:value-type="float" office:value="0">
            <text:p text:style-name="P3">11/01/2005</text:p>
          </table:table-cell>
          <table:table-cell table:style-name="Tableau1.E86" office:value-type="float" office:value="0">
            <text:p text:style-name="P3">01/02/2005</text:p>
          </table:table-cell>
        </table:table-row>
        <table:table-row table:style-name="Tableau1.1">
          <table:table-cell table:style-name="Tableau1.A460" office:value-type="string">
            <text:p text:style-name="P3">CELLES SUR OURCE </text:p>
          </table:table-cell>
          <table:table-cell table:style-name="Tableau1.B87" office:value-type="float" office:value="0">
            <text:p text:style-name="P3">23/12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7" office:value-type="float" office:value="0">
            <text:p text:style-name="P3">05/04/2011</text:p>
          </table:table-cell>
          <table:table-cell table:style-name="Tableau1.E87" office:value-type="float" office:value="0">
            <text:p text:style-name="P3">10/04/2011</text:p>
          </table:table-cell>
        </table:table-row>
        <table:table-row table:style-name="Tableau1.1">
          <table:table-cell table:style-name="Tableau1.A88" office:value-type="string">
            <text:p text:style-name="P3">CELLES SUR OURCE</text:p>
          </table:table-cell>
          <table:table-cell table:style-name="Tableau1.B88" office:value-type="float" office:value="0">
            <text:p text:style-name="P3">4 au 6 mai 2013 </text:p>
          </table:table-cell>
          <table:table-cell table:style-name="Tableau1.C88" office:value-type="string">
            <text:p text:style-name="P3">Inondations et coulées de boue</text:p>
          </table:table-cell>
          <table:table-cell table:style-name="Tableau1.D88" office:value-type="float" office:value="0">
            <text:p text:style-name="P3">20/06/2013</text:p>
          </table:table-cell>
          <table:table-cell table:style-name="Tableau1.E88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CELLES SUR OURCE</text:p>
          </table:table-cell>
          <table:table-cell table:style-name="Tableau1.B89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89" office:value-type="float" office:value="0">
            <text:p text:style-name="P3">09/03/2018</text:p>
          </table:table-cell>
          <table:table-cell table:style-name="Tableau1.E89" office:value-type="float" office:value="0">
            <text:p text:style-name="P3">10/03/2018</text:p>
          </table:table-cell>
        </table:table-row>
        <table:table-row table:style-name="Tableau1.1">
          <table:table-cell table:style-name="Tableau1.A90" office:value-type="string">
            <text:p text:style-name="P3">CHALETTE SUR VOIRE </text:p>
          </table:table-cell>
          <table:table-cell table:style-name="Tableau1.B90" office:value-type="float" office:value="0">
            <text:p text:style-name="P3">10/04/1983</text:p>
          </table:table-cell>
          <table:table-cell table:style-name="Tableau1.C90" office:value-type="string">
            <text:p text:style-name="P3">Inondations et coulées de boue</text:p>
          </table:table-cell>
          <table:table-cell table:style-name="Tableau1.D90" office:value-type="float" office:value="0">
            <text:p text:style-name="P3">21/06/1983</text:p>
          </table:table-cell>
          <table:table-cell table:style-name="Tableau1.E90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5">CHALETTE SUR VOIRE</text:p>
          </table:table-cell>
          <table:table-cell table:style-name="Tableau1.B91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91" office:value-type="float" office:value="0">
            <text:p text:style-name="P5">04/10/2018</text:p>
          </table:table-cell>
          <table:table-cell table:style-name="Tableau1.E91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CHAMPFLEURY</text:p>
          </table:table-cell>
          <table:table-cell table:style-name="Tableau1.B92" office:value-type="float" office:value="0">
            <text:p text:style-name="P3">28/05/199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92" office:value-type="float" office:value="0">
            <text:p text:style-name="P3">24/12/1992</text:p>
          </table:table-cell>
          <table:table-cell table:style-name="Tableau1.E92" office:value-type="float" office:value="0">
            <text:p text:style-name="P3">16/01/1993</text:p>
          </table:table-cell>
        </table:table-row>
        <table:table-row table:style-name="Tableau1.1">
          <table:table-cell table:style-name="Tableau1.A460" office:value-type="string">
            <text:p text:style-name="P3">CHAMPIGNOL LEZ MONDEVILLE</text:p>
          </table:table-cell>
          <table:table-cell table:style-name="Tableau1.B93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93" office:value-type="float" office:value="0">
            <text:p text:style-name="P3">15/07/1985</text:p>
          </table:table-cell>
          <table:table-cell table:style-name="Tableau1.E93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CHAMPIGNOL LEZ MONDEVILLE</text:p>
          </table:table-cell>
          <table:table-cell table:style-name="Tableau1.B94" office:value-type="float" office:value="0">
            <text:p text:style-name="P3">14 au 15/10/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94" office:value-type="float" office:value="0">
            <text:p text:style-name="P3">27/02/2014</text:p>
          </table:table-cell>
          <table:table-cell table:style-name="Tableau1.E94" office:value-type="float" office:value="0">
            <text:p text:style-name="P3">01/03/2014</text:p>
          </table:table-cell>
        </table:table-row>
        <table:table-row table:style-name="Tableau1.1">
          <table:table-cell table:style-name="Tableau1.A95" office:value-type="string">
            <text:p text:style-name="P3">CHAOURCE</text:p>
          </table:table-cell>
          <table:table-cell table:style-name="Tableau1.B95" office:value-type="float" office:value="0">
            <text:p text:style-name="P3">2 au 3 mai 2012</text:p>
          </table:table-cell>
          <table:table-cell table:style-name="Tableau1.C95" office:value-type="string">
            <text:p text:style-name="P3">Inondations et coulées de boue</text:p>
          </table:table-cell>
          <table:table-cell table:style-name="Tableau1.D95" office:value-type="float" office:value="0">
            <text:p text:style-name="P3">11/07/2012</text:p>
          </table:table-cell>
          <table:table-cell table:style-name="Tableau1.E95" office:value-type="float" office:value="0">
            <text:p text:style-name="P3">17/07/2012</text:p>
          </table:table-cell>
        </table:table-row>
        <table:table-row table:style-name="Tableau1.1">
          <table:table-cell table:style-name="Tableau1.A460" office:value-type="string">
            <text:p text:style-name="P3">CHAPELLE SAINT LUC (La)</text:p>
          </table:table-cell>
          <table:table-cell table:style-name="Tableau1.B96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96" office:value-type="float" office:value="0">
            <text:p text:style-name="P3">21/06/1983</text:p>
          </table:table-cell>
          <table:table-cell table:style-name="Tableau1.E96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CHAPELLE SAINT LUC (La)</text:p>
          </table:table-cell>
          <table:table-cell table:style-name="Tableau1.B97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97" office:value-type="float" office:value="0">
            <text:p text:style-name="P3">20/06/2013</text:p>
          </table:table-cell>
          <table:table-cell table:style-name="Tableau1.E97" office:value-type="float" office:value="0">
            <text:p text:style-name="P3">27/06/2013</text:p>
          </table:table-cell>
        </table:table-row>
        <table:table-row table:style-name="Tableau1.1">
          <table:table-cell table:style-name="Tableau1.A98" office:value-type="string">
            <text:p text:style-name="P3">CHAPELLE SAINT LUC (la)</text:p>
          </table:table-cell>
          <table:table-cell table:style-name="Tableau1.B98" office:value-type="float" office:value="0">
            <text:p text:style-name="P3">6 au 11 mai 2013</text:p>
          </table:table-cell>
          <table:table-cell table:style-name="Tableau1.C98" office:value-type="string">
            <text:p text:style-name="P3">Inondations par remontée de nappe naturelle</text:p>
          </table:table-cell>
          <table:table-cell table:style-name="Tableau1.D98" office:value-type="float" office:value="0">
            <text:p text:style-name="P3">21/01/2014</text:p>
          </table:table-cell>
          <table:table-cell table:style-name="Tableau1.E98" office:value-type="float" office:value="0">
            <text:p text:style-name="P3">24/01/2014</text:p>
          </table:table-cell>
        </table:table-row>
        <table:table-row table:style-name="Tableau1.1">
          <table:table-cell table:style-name="Tableau1.A99" office:value-type="string">
            <text:p text:style-name="P3">CHAPELLE SAINT LUC (la)</text:p>
          </table:table-cell>
          <table:table-cell table:style-name="Tableau1.B99" office:value-type="float" office:value="0">
            <text:p text:style-name="P3">15/01/18 au 05/02/18</text:p>
          </table:table-cell>
          <table:table-cell table:style-name="Tableau1.C99" office:value-type="string">
            <text:p text:style-name="P3">Inondations et coulées de boue</text:p>
          </table:table-cell>
          <table:table-cell table:style-name="Tableau1.D99" office:value-type="float" office:value="0">
            <text:p text:style-name="P3">14/02/2018</text:p>
          </table:table-cell>
          <table:table-cell table:style-name="Tableau1.E99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CHAPELLE SAINT LUC (la)</text:p>
          </table:table-cell>
          <table:table-cell table:style-name="Tableau1.B100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00" office:value-type="float" office:value="0">
            <text:p text:style-name="P5">04/10/2018</text:p>
          </table:table-cell>
          <table:table-cell table:style-name="Tableau1.E100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CHAPPES</text:p>
          </table:table-cell>
          <table:table-cell table:style-name="Tableau1.B101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01" office:value-type="float" office:value="0">
            <text:p text:style-name="P3">21/06/1983</text:p>
          </table:table-cell>
          <table:table-cell table:style-name="Tableau1.E101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CHAPPES</text:p>
          </table:table-cell>
          <table:table-cell table:style-name="Tableau1.B102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102" office:value-type="float" office:value="0">
            <text:p text:style-name="P3">27/05/2005</text:p>
          </table:table-cell>
          <table:table-cell table:style-name="Tableau1.E102" office:value-type="float" office:value="0">
            <text:p text:style-name="P3">31/05/2005</text:p>
          </table:table-cell>
        </table:table-row>
        <table:table-row table:style-name="Tableau1.1">
          <table:table-cell table:style-name="Tableau1.A460" office:value-type="string">
            <text:p text:style-name="P3">CHAPPES</text:p>
          </table:table-cell>
          <table:table-cell table:style-name="Tableau1.B103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03" office:value-type="float" office:value="0">
            <text:p text:style-name="P3">20/06/2013</text:p>
          </table:table-cell>
          <table:table-cell table:style-name="Tableau1.E103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104" office:value-type="string">
            <text:p text:style-name="P3">CHAPPES</text:p>
          </table:table-cell>
          <table:table-cell table:style-name="Tableau1.B104" office:value-type="float" office:value="0">
            <text:p text:style-name="P3">5 au 11 mai 2013</text:p>
          </table:table-cell>
          <table:table-cell table:style-name="Tableau1.C104" office:value-type="string">
            <text:p text:style-name="P3">Inondations par remontée de nappe naturelle</text:p>
          </table:table-cell>
          <table:table-cell table:style-name="Tableau1.D104" office:value-type="float" office:value="0">
            <text:p text:style-name="P3">21/01/2014</text:p>
          </table:table-cell>
          <table:table-cell table:style-name="Tableau1.E104" office:value-type="float" office:value="0">
            <text:p text:style-name="P3">24/01/2014</text:p>
          </table:table-cell>
        </table:table-row>
        <table:table-row table:style-name="Tableau1.1">
          <table:table-cell table:style-name="Tableau1.A105" office:value-type="string">
            <text:p text:style-name="P3">CHAPPES</text:p>
          </table:table-cell>
          <table:table-cell table:style-name="Tableau1.B105" office:value-type="float" office:value="0">
            <text:p text:style-name="P3">15/01/18 au 05/02/18</text:p>
          </table:table-cell>
          <table:table-cell table:style-name="Tableau1.C105" office:value-type="string">
            <text:p text:style-name="P3">Inondations et coulées de boue</text:p>
          </table:table-cell>
          <table:table-cell table:style-name="Tableau1.D105" office:value-type="float" office:value="0">
            <text:p text:style-name="P3">14/02/2018</text:p>
          </table:table-cell>
          <table:table-cell table:style-name="Tableau1.E105" office:value-type="float" office:value="0">
            <text:p text:style-name="P3">15/02/2018</text:p>
          </table:table-cell>
        </table:table-row>
        <table:table-row table:style-name="Tableau1.1">
          <table:table-cell table:style-name="Tableau1.A106" office:value-type="string">
            <text:p text:style-name="P3">CHATRES</text:p>
          </table:table-cell>
          <table:table-cell table:style-name="Tableau1.B106" office:value-type="float" office:value="0">
            <text:p text:style-name="P3"><text:s/>15/01/18 au 05/02/18</text:p>
          </table:table-cell>
          <table:table-cell table:style-name="Tableau1.C106" office:value-type="string">
            <text:p text:style-name="P3">Inondations et coulées de boue</text:p>
          </table:table-cell>
          <table:table-cell table:style-name="Tableau1.D106" office:value-type="float" office:value="0">
            <text:p text:style-name="P3">14/02/2018</text:p>
          </table:table-cell>
          <table:table-cell table:style-name="Tableau1.E106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CHATRES</text:p>
          </table:table-cell>
          <table:table-cell table:style-name="Tableau1.B107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07" office:value-type="float" office:value="0">
            <text:p text:style-name="P5">04/10/2018</text:p>
          </table:table-cell>
          <table:table-cell table:style-name="Tableau1.E107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CHAUCHIGNY</text:p>
          </table:table-cell>
          <table:table-cell table:style-name="Tableau1.B108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08" office:value-type="float" office:value="0">
            <text:p text:style-name="P3">20/06/2013</text:p>
          </table:table-cell>
          <table:table-cell table:style-name="Tableau1.E108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CHAUCHIGNY</text:p>
          </table:table-cell>
          <table:table-cell table:style-name="Tableau1.B109" office:value-type="float" office:value="0">
            <text:p text:style-name="P3">6 au 13 mai 2013</text:p>
          </table:table-cell>
          <table:table-cell table:style-name="Tableau1.C460" office:value-type="string">
            <text:p text:style-name="P3">Inondations par remontée de nappe naturelle</text:p>
          </table:table-cell>
          <table:table-cell table:style-name="Tableau1.D109" office:value-type="float" office:value="0">
            <text:p text:style-name="P3">21/01/2014</text:p>
          </table:table-cell>
          <table:table-cell table:style-name="Tableau1.E109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CHAUDREY</text:p>
          </table:table-cell>
          <table:table-cell table:style-name="Tableau1.B110" office:value-type="float" office:value="0">
            <text:p text:style-name="P3">16/05/198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10" office:value-type="float" office:value="0">
            <text:p text:style-name="P3">02/08/1988</text:p>
          </table:table-cell>
          <table:table-cell table:style-name="Tableau1.E110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3">CHAUFFOUR LES BAILLY</text:p>
          </table:table-cell>
          <table:table-cell table:style-name="Tableau1.B111" office:value-type="float" office:value="0">
            <text:p text:style-name="P3">01/08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111" office:value-type="float" office:value="0">
            <text:p text:style-name="P3">12/08/1991</text:p>
          </table:table-cell>
          <table:table-cell table:style-name="Tableau1.E111" office:value-type="float" office:value="0">
            <text:p text:style-name="P3">30/08/1991</text:p>
          </table:table-cell>
        </table:table-row>
        <table:table-row table:style-name="Tableau1.1">
          <table:table-cell table:style-name="Tableau1.A460" office:value-type="string">
            <text:p text:style-name="P3">CHAUFFOUR LES BAILLY</text:p>
          </table:table-cell>
          <table:table-cell table:style-name="Tableau1.B112" office:value-type="float" office:value="0">
            <text:p text:style-name="P3">01/12/1990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112" office:value-type="float" office:value="0">
            <text:p text:style-name="P3">16/08/1993</text:p>
          </table:table-cell>
          <table:table-cell table:style-name="Tableau1.E112" office:value-type="float" office:value="0">
            <text:p text:style-name="P3">03/09/1993</text:p>
          </table:table-cell>
        </table:table-row>
        <table:table-row table:style-name="Tableau1.1">
          <table:table-cell table:style-name="Tableau1.A113" office:value-type="string">
            <text:p text:style-name="P3">CHAUFFOUR LES BAILLY</text:p>
          </table:table-cell>
          <table:table-cell table:style-name="Tableau1.B113" office:value-type="float" office:value="0">
            <text:p text:style-name="P3">31/12/1992</text:p>
          </table:table-cell>
          <table:table-cell table:style-name="Tableau1.C113" office:value-type="string">
            <text:p text:style-name="P3">Sécheresse 1989</text:p>
          </table:table-cell>
          <table:table-cell table:style-name="Tableau1.D113" office:value-type="float" office:value="0">
            <text:p text:style-name="P3">30/06/1994</text:p>
          </table:table-cell>
          <table:table-cell table:style-name="Tableau1.E113" office:value-type="float" office:value="0">
            <text:p text:style-name="P3">09/07/1994</text:p>
          </table:table-cell>
        </table:table-row>
        <table:table-row table:style-name="Tableau1.1">
          <table:table-cell table:style-name="Tableau1.A114" office:value-type="string">
            <text:p text:style-name="P3">CHENE (le)</text:p>
          </table:table-cell>
          <table:table-cell table:style-name="Tableau1.B114" office:value-type="float" office:value="0">
            <text:p text:style-name="P3">15/01/18 au 05/02/18</text:p>
          </table:table-cell>
          <table:table-cell table:style-name="Tableau1.C114" office:value-type="string">
            <text:p text:style-name="P3">Inondations et coulées de boue</text:p>
          </table:table-cell>
          <table:table-cell table:style-name="Tableau1.D114" office:value-type="float" office:value="0">
            <text:p text:style-name="P3">14/02/2018</text:p>
          </table:table-cell>
          <table:table-cell table:style-name="Tableau1.E114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CHENE (le)</text:p>
          </table:table-cell>
          <table:table-cell table:style-name="Tableau1.B11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15" office:value-type="float" office:value="0">
            <text:p text:style-name="P5">04/10/2018</text:p>
          </table:table-cell>
          <table:table-cell table:style-name="Tableau1.E11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CHENNEGY</text:p>
          </table:table-cell>
          <table:table-cell table:style-name="Tableau1.B116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16" office:value-type="float" office:value="0">
            <text:p text:style-name="P3">29/11/1999</text:p>
          </table:table-cell>
          <table:table-cell table:style-name="Tableau1.E116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CHESSY LES PRES</text:p>
          </table:table-cell>
          <table:table-cell table:style-name="Tableau1.B117" office:value-type="float" office:value="0">
            <text:p text:style-name="P3">30 mai au 1<text:span text:style-name="T1">er</text:span> juin 201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17" office:value-type="float" office:value="0">
            <text:p text:style-name="P3">28/06/2016</text:p>
          </table:table-cell>
          <table:table-cell table:style-name="Tableau1.E117" office:value-type="float" office:value="0">
            <text:p text:style-name="P3">20/07/2016</text:p>
          </table:table-cell>
        </table:table-row>
        <table:table-row table:style-name="Tableau1.1">
          <table:table-cell table:style-name="Tableau1.A118" office:value-type="string">
            <text:p text:style-name="P3">CLEREY</text:p>
          </table:table-cell>
          <table:table-cell table:style-name="Tableau1.B118" office:value-type="float" office:value="0">
            <text:p text:style-name="P3">10/04/1983</text:p>
          </table:table-cell>
          <table:table-cell table:style-name="Tableau1.C118" office:value-type="string">
            <text:p text:style-name="P3">Inondations et coulées de boue</text:p>
          </table:table-cell>
          <table:table-cell table:style-name="Tableau1.D118" office:value-type="float" office:value="0">
            <text:p text:style-name="P3">21/06/1983</text:p>
          </table:table-cell>
          <table:table-cell table:style-name="Tableau1.E118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CLEREY</text:p>
          </table:table-cell>
          <table:table-cell table:style-name="Tableau1.B119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119" office:value-type="float" office:value="0">
            <text:p text:style-name="P3">21/08/1992</text:p>
          </table:table-cell>
          <table:table-cell table:style-name="Tableau1.E119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CLEREY</text:p>
          </table:table-cell>
          <table:table-cell table:style-name="Tableau1.B120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120" office:value-type="float" office:value="0">
            <text:p text:style-name="P3">22/11/2005</text:p>
          </table:table-cell>
          <table:table-cell table:style-name="Tableau1.E120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CLEREY</text:p>
          </table:table-cell>
          <table:table-cell table:style-name="Tableau1.B121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1" office:value-type="float" office:value="0">
            <text:p text:style-name="P3">20/06/2013</text:p>
          </table:table-cell>
          <table:table-cell table:style-name="Tableau1.E121" office:value-type="float" office:value="0">
            <text:p text:style-name="P3">27/06/2013</text:p>
          </table:table-cell>
        </table:table-row>
        <table:table-row table:style-name="Tableau1.1">
          <table:table-cell table:style-name="Tableau1.A122" office:value-type="string">
            <text:p text:style-name="P3">CLEREY</text:p>
          </table:table-cell>
          <table:table-cell table:style-name="Tableau1.B122" office:value-type="float" office:value="0">
            <text:p text:style-name="P3">7 au 13 mai 2013</text:p>
          </table:table-cell>
          <table:table-cell table:style-name="Tableau1.C122" office:value-type="string">
            <text:p text:style-name="P3">Inondations par remontée de nappe naturelle</text:p>
          </table:table-cell>
          <table:table-cell table:style-name="Tableau1.D122" office:value-type="float" office:value="0">
            <text:p text:style-name="P3">21/01/2014</text:p>
          </table:table-cell>
          <table:table-cell table:style-name="Tableau1.E122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CLEREY</text:p>
          </table:table-cell>
          <table:table-cell table:style-name="Tableau1.B123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3" office:value-type="float" office:value="0">
            <text:p text:style-name="P3">14/02/2018</text:p>
          </table:table-cell>
          <table:table-cell table:style-name="Tableau1.E123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3">COLOMBE LA FOSSE</text:p>
          </table:table-cell>
          <table:table-cell table:style-name="Tableau1.B124" office:value-type="float" office:value="0">
            <text:p text:style-name="P3">03/09/198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4" office:value-type="float" office:value="0">
            <text:p text:style-name="P3">03/11/1987</text:p>
          </table:table-cell>
          <table:table-cell table:style-name="Tableau1.E124" office:value-type="float" office:value="0">
            <text:p text:style-name="P3">11/11/1987</text:p>
          </table:table-cell>
        </table:table-row>
        <table:table-row table:style-name="Tableau1.1">
          <table:table-cell table:style-name="Tableau1.A460" office:value-type="string">
            <text:p text:style-name="P3">COLOMBE LA FOSSE</text:p>
          </table:table-cell>
          <table:table-cell table:style-name="Tableau1.B125" office:value-type="float" office:value="0">
            <text:p text:style-name="P3">11/05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5" office:value-type="float" office:value="0">
            <text:p text:style-name="P3">28/09/1993</text:p>
          </table:table-cell>
          <table:table-cell table:style-name="Tableau1.E125" office:value-type="float" office:value="0">
            <text:p text:style-name="P3">10/10/1993</text:p>
          </table:table-cell>
        </table:table-row>
        <table:table-row table:style-name="Tableau1.1">
          <table:table-cell table:style-name="Tableau1.A460" office:value-type="string">
            <text:p text:style-name="P3">COLOMBE LA FOSSE </text:p>
          </table:table-cell>
          <table:table-cell table:style-name="Tableau1.B126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6" office:value-type="float" office:value="0">
            <text:p text:style-name="P3">27/07/2012</text:p>
          </table:table-cell>
          <table:table-cell table:style-name="Tableau1.E126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CORMOST</text:p>
          </table:table-cell>
          <table:table-cell table:style-name="Tableau1.B127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127" office:value-type="float" office:value="0">
            <text:p text:style-name="P3">21/08/1992</text:p>
          </table:table-cell>
          <table:table-cell table:style-name="Tableau1.E127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CORMOST</text:p>
          </table:table-cell>
          <table:table-cell table:style-name="Tableau1.B128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128" office:value-type="float" office:value="0">
            <text:p text:style-name="P3">22/11/2005</text:p>
          </table:table-cell>
          <table:table-cell table:style-name="Tableau1.E128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COURCELLES SUR VOIRE</text:p>
          </table:table-cell>
          <table:table-cell table:style-name="Tableau1.B129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29" office:value-type="float" office:value="0">
            <text:p text:style-name="P3">21/06/1983</text:p>
          </table:table-cell>
          <table:table-cell table:style-name="Tableau1.E129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COURTENOT</text:p>
          </table:table-cell>
          <table:table-cell table:style-name="Tableau1.B130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0" office:value-type="float" office:value="0">
            <text:p text:style-name="P3">20/06/2013</text:p>
          </table:table-cell>
          <table:table-cell table:style-name="Tableau1.E130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COURTENOT</text:p>
          </table:table-cell>
          <table:table-cell table:style-name="Tableau1.B131" office:value-type="float" office:value="0">
            <text:p text:style-name="P3">20 juin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1" office:value-type="float" office:value="0">
            <text:p text:style-name="P3">21/11/2013</text:p>
          </table:table-cell>
          <table:table-cell table:style-name="Tableau1.E131" office:value-type="float" office:value="0">
            <text:p text:style-name="P3">23/11/2013</text:p>
          </table:table-cell>
        </table:table-row>
        <table:table-row table:style-name="Tableau1.1">
          <table:table-cell table:style-name="Tableau1.A460" office:value-type="string">
            <text:p text:style-name="P3">COURTERANGES</text:p>
          </table:table-cell>
          <table:table-cell table:style-name="Tableau1.B132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132" office:value-type="float" office:value="0">
            <text:p text:style-name="P3">22/11/2005</text:p>
          </table:table-cell>
          <table:table-cell table:style-name="Tableau1.E132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COUVIGNON</text:p>
          </table:table-cell>
          <table:table-cell table:style-name="Tableau1.B133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3" office:value-type="float" office:value="0">
            <text:p text:style-name="P3">15/07/1985</text:p>
          </table:table-cell>
          <table:table-cell table:style-name="Tableau1.E133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COUVIGNON</text:p>
          </table:table-cell>
          <table:table-cell table:style-name="Tableau1.B134" office:value-type="float" office:value="40445">
            <text:p text:style-name="P3">24/09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4" office:value-type="float" office:value="40514">
            <text:p text:style-name="P3">02/12/2010</text:p>
          </table:table-cell>
          <table:table-cell table:style-name="Tableau1.E134" office:value-type="float" office:value="40517">
            <text:p text:style-name="P3">05/12/2010</text:p>
          </table:table-cell>
        </table:table-row>
        <table:table-row table:style-name="Tableau1.1">
          <table:table-cell table:style-name="Tableau1.A135" office:value-type="string">
            <text:p text:style-name="P3">COUVIGNON</text:p>
          </table:table-cell>
          <table:table-cell table:style-name="Tableau1.B135" office:value-type="float" office:value="0">
            <text:p text:style-name="P3">07/06/2012</text:p>
          </table:table-cell>
          <table:table-cell table:style-name="Tableau1.C135" office:value-type="string">
            <text:p text:style-name="P3">Inondations et coulées de boue</text:p>
          </table:table-cell>
          <table:table-cell table:style-name="Tableau1.D135" office:value-type="float" office:value="0">
            <text:p text:style-name="P3">27/07/2012</text:p>
          </table:table-cell>
          <table:table-cell table:style-name="Tableau1.E135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COUVIGNON</text:p>
          </table:table-cell>
          <table:table-cell table:style-name="Tableau1.B136" office:value-type="float" office:value="0">
            <text:p text:style-name="P3">27/05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6" office:value-type="float" office:value="0">
            <text:p text:style-name="P3">26/06/18</text:p>
          </table:table-cell>
          <table:table-cell table:style-name="Tableau1.E136" office:value-type="float" office:value="0">
            <text:p text:style-name="P3">05/07/2018</text:p>
          </table:table-cell>
        </table:table-row>
        <table:table-row table:style-name="Tableau1.1">
          <table:table-cell table:style-name="Tableau1.A460" office:value-type="string">
            <text:p text:style-name="P3">CRANCEY</text:p>
          </table:table-cell>
          <table:table-cell table:style-name="Tableau1.B137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37" office:value-type="float" office:value="0">
            <text:p text:style-name="P3">21/06/1983</text:p>
          </table:table-cell>
          <table:table-cell table:style-name="Tableau1.E137" office:value-type="float" office:value="0">
            <text:p text:style-name="P3">24/06/1983</text:p>
          </table:table-cell>
        </table:table-row>
        <text:soft-page-break/>
        <table:table-row table:style-name="Tableau1.1">
          <table:table-cell table:style-name="Tableau1.A138" office:value-type="string">
            <text:p text:style-name="P3">CRANCEY</text:p>
          </table:table-cell>
          <table:table-cell table:style-name="Tableau1.B138" office:value-type="float" office:value="0">
            <text:p text:style-name="P3">10 au 12 mai 2013 </text:p>
          </table:table-cell>
          <table:table-cell table:style-name="Tableau1.C138" office:value-type="string">
            <text:p text:style-name="P3">Inondations et coulées de boue</text:p>
          </table:table-cell>
          <table:table-cell table:style-name="Tableau1.D138" office:value-type="float" office:value="0">
            <text:p text:style-name="P3">20/06/2013</text:p>
          </table:table-cell>
          <table:table-cell table:style-name="Tableau1.E138" office:value-type="float" office:value="0">
            <text:p text:style-name="P3">27/06/2013</text:p>
          </table:table-cell>
        </table:table-row>
        <table:table-row table:style-name="Tableau1.1">
          <table:table-cell table:style-name="Tableau1.A139" office:value-type="string">
            <text:p text:style-name="P3">CRANCEY</text:p>
          </table:table-cell>
          <table:table-cell table:style-name="Tableau1.B139" office:value-type="float" office:value="0">
            <text:p text:style-name="P3">15/01/18 au 05/02/18</text:p>
          </table:table-cell>
          <table:table-cell table:style-name="Tableau1.C139" office:value-type="string">
            <text:p text:style-name="P3">Inondations et coulées de boue</text:p>
          </table:table-cell>
          <table:table-cell table:style-name="Tableau1.D139" office:value-type="float" office:value="0">
            <text:p text:style-name="P3">14/02/2018</text:p>
          </table:table-cell>
          <table:table-cell table:style-name="Tableau1.E139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CRANCEY</text:p>
          </table:table-cell>
          <table:table-cell table:style-name="Tableau1.B140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40" office:value-type="float" office:value="0">
            <text:p text:style-name="P5">04/10/2018</text:p>
          </table:table-cell>
          <table:table-cell table:style-name="Tableau1.E140" office:value-type="float" office:value="0">
            <text:p text:style-name="P5">03/11/2018</text:p>
          </table:table-cell>
        </table:table-row>
        <table:table-row table:style-name="Tableau1.1">
          <table:table-cell table:style-name="Tableau1.A141" office:value-type="string">
            <text:p text:style-name="P3">CROUTES (Les)</text:p>
          </table:table-cell>
          <table:table-cell table:style-name="Tableau1.B141" office:value-type="float" office:value="0">
            <text:p text:style-name="P3">3 au 5 mai 2013</text:p>
          </table:table-cell>
          <table:table-cell table:style-name="Tableau1.C141" office:value-type="string">
            <text:p text:style-name="P3">Inondations et coulées de boue</text:p>
          </table:table-cell>
          <table:table-cell table:style-name="Tableau1.D141" office:value-type="float" office:value="0">
            <text:p text:style-name="P3">20/06/2013</text:p>
          </table:table-cell>
          <table:table-cell table:style-name="Tableau1.E141" office:value-type="float" office:value="0">
            <text:p text:style-name="P3">27/06/2013</text:p>
          </table:table-cell>
        </table:table-row>
        <table:table-row table:style-name="Tableau1.1">
          <table:table-cell table:style-name="Tableau1.A142" office:value-type="string">
            <text:p text:style-name="P3">CROUTES (LES)</text:p>
          </table:table-cell>
          <table:table-cell table:style-name="Tableau1.B142" office:value-type="float" office:value="0">
            <text:p text:style-name="P3">30 mai au 1<text:span text:style-name="T1">er</text:span> juin 2016</text:p>
          </table:table-cell>
          <table:table-cell table:style-name="Tableau1.C142" office:value-type="string">
            <text:p text:style-name="P3">Inondations et coulées de boue</text:p>
          </table:table-cell>
          <table:table-cell table:style-name="Tableau1.D142" office:value-type="float" office:value="0">
            <text:p text:style-name="P3">28/06/2016</text:p>
          </table:table-cell>
          <table:table-cell table:style-name="Tableau1.E142" office:value-type="float" office:value="0">
            <text:p text:style-name="P3">20/07/2016</text:p>
          </table:table-cell>
        </table:table-row>
        <table:table-row table:style-name="Tableau1.1">
          <table:table-cell table:style-name="Tableau1.A460" office:value-type="string">
            <text:p text:style-name="P3">CROUTES (Les)</text:p>
          </table:table-cell>
          <table:table-cell table:style-name="Tableau1.B143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43" office:value-type="float" office:value="0">
            <text:p text:style-name="P3">09/03/2018</text:p>
          </table:table-cell>
          <table:table-cell table:style-name="Tableau1.E143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CUNFIN</text:p>
          </table:table-cell>
          <table:table-cell table:style-name="Tableau1.B144" office:value-type="float" office:value="0">
            <text:p text:style-name="P3">4 au 6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44" office:value-type="float" office:value="0">
            <text:p text:style-name="P3">20/06/2013</text:p>
          </table:table-cell>
          <table:table-cell table:style-name="Tableau1.E144" office:value-type="float" office:value="0">
            <text:p text:style-name="P3">27/06/2013</text:p>
          </table:table-cell>
        </table:table-row>
        <table:table-row table:style-name="Tableau1.1">
          <table:table-cell table:style-name="Tableau1.A145" office:value-type="string">
            <text:p text:style-name="P3">CUNFIN</text:p>
          </table:table-cell>
          <table:table-cell table:style-name="Tableau1.B145" office:value-type="float" office:value="0">
            <text:p text:style-name="P3">4 au 9 mai 2013</text:p>
          </table:table-cell>
          <table:table-cell table:style-name="Tableau1.C145" office:value-type="string">
            <text:p text:style-name="P3">Inondations par remontée de nappe naturelle</text:p>
          </table:table-cell>
          <table:table-cell table:style-name="Tableau1.D145" office:value-type="float" office:value="0">
            <text:p text:style-name="P3">21/01/2014</text:p>
          </table:table-cell>
          <table:table-cell table:style-name="Tableau1.E145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CUNFIN</text:p>
          </table:table-cell>
          <table:table-cell table:style-name="Tableau1.B146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46" office:value-type="float" office:value="0">
            <text:p text:style-name="P3">09/03/2018</text:p>
          </table:table-cell>
          <table:table-cell table:style-name="Tableau1.E146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DAMPIERRE</text:p>
          </table:table-cell>
          <table:table-cell table:style-name="Tableau1.B147" office:value-type="float" office:value="0">
            <text:p text:style-name="P3">16/05/198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47" office:value-type="float" office:value="0">
            <text:p text:style-name="P3">02/08/1988</text:p>
          </table:table-cell>
          <table:table-cell table:style-name="Tableau1.E147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3">DAMPIERRE</text:p>
          </table:table-cell>
          <table:table-cell table:style-name="Tableau1.B148" office:value-type="float" office:value="0">
            <text:p text:style-name="P3">05/09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48" office:value-type="float" office:value="0">
            <text:p text:style-name="P3">03/03/2000</text:p>
          </table:table-cell>
          <table:table-cell table:style-name="Tableau1.E148" office:value-type="float" office:value="0">
            <text:p text:style-name="P3">19/03/2000</text:p>
          </table:table-cell>
        </table:table-row>
        <table:table-row table:style-name="Tableau1.1">
          <table:table-cell table:style-name="Tableau1.A149" office:value-type="string">
            <text:p text:style-name="P3">DIENVILLE</text:p>
          </table:table-cell>
          <table:table-cell table:style-name="Tableau1.B149" office:value-type="float" office:value="0">
            <text:p text:style-name="P3">1er au 30/06/2011</text:p>
          </table:table-cell>
          <table:table-cell table:style-name="Tableau1.C149" office:value-type="string">
            <text:p text:style-name="P3">Sécheresse 2011</text:p>
          </table:table-cell>
          <table:table-cell table:style-name="Tableau1.D149" office:value-type="float" office:value="0">
            <text:p text:style-name="P3">10/01/2013</text:p>
          </table:table-cell>
          <table:table-cell table:style-name="Tableau1.E149" office:value-type="float" office:value="0">
            <text:p text:style-name="P3">13/01/2013</text:p>
          </table:table-cell>
        </table:table-row>
        <table:table-row table:style-name="Tableau1.1">
          <table:table-cell table:style-name="Tableau1.A460" office:value-type="string">
            <text:p text:style-name="P3">DIENVILLE</text:p>
          </table:table-cell>
          <table:table-cell table:style-name="Tableau1.B150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0" office:value-type="float" office:value="0">
            <text:p text:style-name="P3">14/02/2018</text:p>
          </table:table-cell>
          <table:table-cell table:style-name="Tableau1.E150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3">DIERREY SAINT JULIEN</text:p>
          </table:table-cell>
          <table:table-cell table:style-name="Tableau1.B151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1" office:value-type="float" office:value="0">
            <text:p text:style-name="P3">29/11/1999</text:p>
          </table:table-cell>
          <table:table-cell table:style-name="Tableau1.E151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DIERREY SAINT PIERRE</text:p>
          </table:table-cell>
          <table:table-cell table:style-name="Tableau1.B152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2" office:value-type="float" office:value="0">
            <text:p text:style-name="P3">29/11/1999</text:p>
          </table:table-cell>
          <table:table-cell table:style-name="Tableau1.E152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DOLANCOURT</text:p>
          </table:table-cell>
          <table:table-cell table:style-name="Tableau1.B153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3" office:value-type="float" office:value="0">
            <text:p text:style-name="P3">21/06/1983</text:p>
          </table:table-cell>
          <table:table-cell table:style-name="Tableau1.E153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DOLANCOURT</text:p>
          </table:table-cell>
          <table:table-cell table:style-name="Tableau1.B154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4" office:value-type="float" office:value="0">
            <text:p text:style-name="P3">15/07/1985</text:p>
          </table:table-cell>
          <table:table-cell table:style-name="Tableau1.E154" office:value-type="float" office:value="0">
            <text:p text:style-name="P3">27/07/1985</text:p>
          </table:table-cell>
        </table:table-row>
        <table:table-row table:style-name="Tableau1.1">
          <table:table-cell table:style-name="Tableau1.A155" office:value-type="string">
            <text:p text:style-name="P3">DOLANCOURT</text:p>
          </table:table-cell>
          <table:table-cell table:style-name="Tableau1.B155" office:value-type="float" office:value="0">
            <text:p text:style-name="P3">5 au 7 mai 2013 </text:p>
          </table:table-cell>
          <table:table-cell table:style-name="Tableau1.C155" office:value-type="string">
            <text:p text:style-name="P3">Inondations et coulées de boue</text:p>
          </table:table-cell>
          <table:table-cell table:style-name="Tableau1.D155" office:value-type="float" office:value="0">
            <text:p text:style-name="P3">20/06/2013</text:p>
          </table:table-cell>
          <table:table-cell table:style-name="Tableau1.E155" office:value-type="float" office:value="0">
            <text:p text:style-name="P3">27/06/2013</text:p>
          </table:table-cell>
        </table:table-row>
        <table:table-row table:style-name="Tableau1.1">
          <table:table-cell table:style-name="Tableau1.A156" office:value-type="string">
            <text:p text:style-name="P3">DOLANCOURT</text:p>
          </table:table-cell>
          <table:table-cell table:style-name="Tableau1.B156" office:value-type="float" office:value="0">
            <text:p text:style-name="P3">15/01/18 au 05/02/18</text:p>
          </table:table-cell>
          <table:table-cell table:style-name="Tableau1.C156" office:value-type="string">
            <text:p text:style-name="P3">Inondations et coulées de boue</text:p>
          </table:table-cell>
          <table:table-cell table:style-name="Tableau1.D156" office:value-type="float" office:value="0">
            <text:p text:style-name="P3">14/02/2018</text:p>
          </table:table-cell>
          <table:table-cell table:style-name="Tableau1.E156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5">DOLANCOURT</text:p>
          </table:table-cell>
          <table:table-cell table:style-name="Tableau1.B157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57" office:value-type="float" office:value="0">
            <text:p text:style-name="P5">04/10/2018</text:p>
          </table:table-cell>
          <table:table-cell table:style-name="Tableau1.E157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DOSCHES</text:p>
          </table:table-cell>
          <table:table-cell table:style-name="Tableau1.B158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158" office:value-type="float" office:value="0">
            <text:p text:style-name="P3">22/11/2005</text:p>
          </table:table-cell>
          <table:table-cell table:style-name="Tableau1.E158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DROUPT SAINT BASLE</text:p>
          </table:table-cell>
          <table:table-cell table:style-name="Tableau1.B159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59" office:value-type="float" office:value="0">
            <text:p text:style-name="P3">09/03/2018</text:p>
          </table:table-cell>
          <table:table-cell table:style-name="Tableau1.E159" office:value-type="float" office:value="0">
            <text:p text:style-name="P3">10/03/2018</text:p>
          </table:table-cell>
        </table:table-row>
        <table:table-row table:style-name="Tableau1.1">
          <table:table-cell table:style-name="Tableau1.A160" office:value-type="string">
            <text:p text:style-name="P3">ECHEMINES</text:p>
          </table:table-cell>
          <table:table-cell table:style-name="Tableau1.B160" office:value-type="float" office:value="0">
            <text:p text:style-name="P3">08/05/1993</text:p>
          </table:table-cell>
          <table:table-cell table:style-name="Tableau1.C160" office:value-type="string">
            <text:p text:style-name="P3">Inondations et coulées de boue</text:p>
          </table:table-cell>
          <table:table-cell table:style-name="Tableau1.D160" office:value-type="float" office:value="0">
            <text:p text:style-name="P3">28/09/1993</text:p>
          </table:table-cell>
          <table:table-cell table:style-name="Tableau1.E160" office:value-type="float" office:value="0">
            <text:p text:style-name="P3">10/10/1993</text:p>
          </table:table-cell>
        </table:table-row>
        <table:table-row table:style-name="Tableau1.1">
          <table:table-cell table:style-name="Tableau1.A460" office:value-type="string">
            <text:p text:style-name="P3">ECHEMINES</text:p>
          </table:table-cell>
          <table:table-cell table:style-name="Tableau1.B161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1" office:value-type="float" office:value="0">
            <text:p text:style-name="P3">29/11/1999</text:p>
          </table:table-cell>
          <table:table-cell table:style-name="Tableau1.E161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ECLANCE</text:p>
          </table:table-cell>
          <table:table-cell table:style-name="Tableau1.B162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2" office:value-type="float" office:value="0">
            <text:p text:style-name="P3">21/06/1983</text:p>
          </table:table-cell>
          <table:table-cell table:style-name="Tableau1.E162" office:value-type="float" office:value="0">
            <text:p text:style-name="P3">24/06/1983</text:p>
          </table:table-cell>
        </table:table-row>
        <table:table-row table:style-name="Tableau1.1">
          <table:table-cell table:style-name="Tableau1.A163" office:value-type="string">
            <text:p text:style-name="P3">EGUILLY SOUS BOIS</text:p>
          </table:table-cell>
          <table:table-cell table:style-name="Tableau1.B163" office:value-type="float" office:value="0">
            <text:p text:style-name="P3">12 et 13 /09/2000</text:p>
          </table:table-cell>
          <table:table-cell table:style-name="Tableau1.C163" office:value-type="string">
            <text:p text:style-name="P3">Inondations et coulées de boue</text:p>
          </table:table-cell>
          <table:table-cell table:style-name="Tableau1.D163" office:value-type="float" office:value="0">
            <text:p text:style-name="P3">19/12/2000</text:p>
          </table:table-cell>
          <table:table-cell table:style-name="Tableau1.E163" office:value-type="float" office:value="0">
            <text:p text:style-name="P3">29/12/2000</text:p>
          </table:table-cell>
        </table:table-row>
        <table:table-row table:style-name="Tableau1.1">
          <table:table-cell table:style-name="Tableau1.A164" office:value-type="string">
            <text:p text:style-name="P3">EGUILLY SOUS BOIS</text:p>
          </table:table-cell>
          <table:table-cell table:style-name="Tableau1.B164" office:value-type="float" office:value="0">
            <text:p text:style-name="P3"><text:s/>15/01/18 au 05/02/18</text:p>
          </table:table-cell>
          <table:table-cell table:style-name="Tableau1.C164" office:value-type="string">
            <text:p text:style-name="P3">Inondations et coulées de boue</text:p>
          </table:table-cell>
          <table:table-cell table:style-name="Tableau1.D164" office:value-type="float" office:value="0">
            <text:p text:style-name="P3">09/03/2018</text:p>
          </table:table-cell>
          <table:table-cell table:style-name="Tableau1.E164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5">EGUILLY SOUS BOIS</text:p>
          </table:table-cell>
          <table:table-cell table:style-name="Tableau1.B16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65" office:value-type="float" office:value="0">
            <text:p text:style-name="P5">04/10/2018</text:p>
          </table:table-cell>
          <table:table-cell table:style-name="Tableau1.E16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ENGENTE </text:p>
          </table:table-cell>
          <table:table-cell table:style-name="Tableau1.B166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6" office:value-type="float" office:value="0">
            <text:p text:style-name="P3">21/06/1983</text:p>
          </table:table-cell>
          <table:table-cell table:style-name="Tableau1.E166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ENGENTE </text:p>
          </table:table-cell>
          <table:table-cell table:style-name="Tableau1.B167" office:value-type="float" office:value="0">
            <text:p text:style-name="P3">11/0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7" office:value-type="float" office:value="0">
            <text:p text:style-name="P3">28/09/1993</text:p>
          </table:table-cell>
          <table:table-cell table:style-name="Tableau1.E167" office:value-type="float" office:value="0">
            <text:p text:style-name="P3">10/10/1993</text:p>
          </table:table-cell>
        </table:table-row>
        <table:table-row table:style-name="Tableau1.1">
          <table:table-cell table:style-name="Tableau1.A460" office:value-type="string">
            <text:p text:style-name="P3">ESSOYES</text:p>
          </table:table-cell>
          <table:table-cell table:style-name="Tableau1.B168" office:value-type="float" office:value="0">
            <text:p text:style-name="P3">12 et 13 /09/200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8" office:value-type="float" office:value="0">
            <text:p text:style-name="P3">19/12/2000</text:p>
          </table:table-cell>
          <table:table-cell table:style-name="Tableau1.E168" office:value-type="float" office:value="0">
            <text:p text:style-name="P3">29/12/2000</text:p>
          </table:table-cell>
        </table:table-row>
        <table:table-row table:style-name="Tableau1.1">
          <table:table-cell table:style-name="Tableau1.A460" office:value-type="string">
            <text:p text:style-name="P3">ESSOYES</text:p>
          </table:table-cell>
          <table:table-cell table:style-name="Tableau1.B169" office:value-type="float" office:value="0">
            <text:p text:style-name="P3">02 et 03 juillet 200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69" office:value-type="float" office:value="0">
            <text:p text:style-name="P3">05/11/2008</text:p>
          </table:table-cell>
          <table:table-cell table:style-name="Tableau1.E169" office:value-type="float" office:value="0">
            <text:p text:style-name="P3">07/11/2008</text:p>
          </table:table-cell>
        </table:table-row>
        <table:table-row table:style-name="Tableau1.1">
          <table:table-cell table:style-name="Tableau1.A460" office:value-type="string">
            <text:p text:style-name="P3">ESSOYES </text:p>
          </table:table-cell>
          <table:table-cell table:style-name="Tableau1.B170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70" office:value-type="float" office:value="0">
            <text:p text:style-name="P3">27/07/2012</text:p>
          </table:table-cell>
          <table:table-cell table:style-name="Tableau1.E170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ESSOYES</text:p>
          </table:table-cell>
          <table:table-cell table:style-name="Tableau1.B171" office:value-type="float" office:value="0">
            <text:p text:style-name="P3">5 au 6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71" office:value-type="float" office:value="0">
            <text:p text:style-name="P3">20/06/2013</text:p>
          </table:table-cell>
          <table:table-cell table:style-name="Tableau1.E171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172" office:value-type="string">
            <text:p text:style-name="P3">ESSOYES</text:p>
          </table:table-cell>
          <table:table-cell table:style-name="Tableau1.B172" office:value-type="float" office:value="0">
            <text:p text:style-name="P3">5 au 8 mai 2013</text:p>
          </table:table-cell>
          <table:table-cell table:style-name="Tableau1.C172" office:value-type="string">
            <text:p text:style-name="P3">Inondations par remontée de nappe naturelle</text:p>
          </table:table-cell>
          <table:table-cell table:style-name="Tableau1.D172" office:value-type="float" office:value="0">
            <text:p text:style-name="P3">21/01/2014</text:p>
          </table:table-cell>
          <table:table-cell table:style-name="Tableau1.E172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ESSOYES</text:p>
          </table:table-cell>
          <table:table-cell table:style-name="Tableau1.B173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73" office:value-type="float" office:value="0">
            <text:p text:style-name="P3">09/03/2018</text:p>
          </table:table-cell>
          <table:table-cell table:style-name="Tableau1.E173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ESTISSAC</text:p>
          </table:table-cell>
          <table:table-cell table:style-name="Tableau1.B174" office:value-type="float" office:value="0">
            <text:p text:style-name="P3"><text:s/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74" office:value-type="float" office:value="0">
            <text:p text:style-name="P3">29/11/1999</text:p>
          </table:table-cell>
          <table:table-cell table:style-name="Tableau1.E174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ETOURVY</text:p>
          </table:table-cell>
          <table:table-cell table:style-name="Tableau1.B175" office:value-type="float" office:value="0">
            <text:p text:style-name="P3">08/06/1994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75" office:value-type="float" office:value="0">
            <text:p text:style-name="P3">06/09/1994</text:p>
          </table:table-cell>
          <table:table-cell table:style-name="Tableau1.E175" office:value-type="float" office:value="0">
            <text:p text:style-name="P3">25/09/1994</text:p>
          </table:table-cell>
        </table:table-row>
        <table:table-row table:style-name="Tableau1.1">
          <table:table-cell table:style-name="Tableau1.A176" office:value-type="string">
            <text:p text:style-name="P3">ETOURVY</text:p>
          </table:table-cell>
          <table:table-cell table:style-name="Tableau1.B176" office:value-type="float" office:value="0">
            <text:p text:style-name="P3"><text:s/>23 au 25/12/2010</text:p>
          </table:table-cell>
          <table:table-cell table:style-name="Tableau1.C176" office:value-type="string">
            <text:p text:style-name="P3">Inondations et coulées de boue</text:p>
          </table:table-cell>
          <table:table-cell table:style-name="Tableau1.D176" office:value-type="float" office:value="0">
            <text:p text:style-name="P3">05/04/2011</text:p>
          </table:table-cell>
          <table:table-cell table:style-name="Tableau1.E176" office:value-type="float" office:value="0">
            <text:p text:style-name="P3">10/04/2011</text:p>
          </table:table-cell>
        </table:table-row>
        <table:table-row table:style-name="Tableau1.1">
          <table:table-cell table:style-name="Tableau1.A177" office:value-type="string">
            <text:p text:style-name="P3">ETOURVY</text:p>
          </table:table-cell>
          <table:table-cell table:style-name="Tableau1.B177" office:value-type="float" office:value="0">
            <text:p text:style-name="P3"><text:s/>15/01/18 au 05/02/18</text:p>
          </table:table-cell>
          <table:table-cell table:style-name="Tableau1.C177" office:value-type="string">
            <text:p text:style-name="P3">Inondations et coulées de boue</text:p>
          </table:table-cell>
          <table:table-cell table:style-name="Tableau1.D177" office:value-type="float" office:value="0">
            <text:p text:style-name="P3">09/03/2018</text:p>
          </table:table-cell>
          <table:table-cell table:style-name="Tableau1.E177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ETOURVY</text:p>
          </table:table-cell>
          <table:table-cell table:style-name="Tableau1.B178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78" office:value-type="float" office:value="0">
            <text:p text:style-name="P5">04/10/2018</text:p>
          </table:table-cell>
          <table:table-cell table:style-name="Tableau1.E178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ETRELLES SUR AUBE </text:p>
          </table:table-cell>
          <table:table-cell table:style-name="Tableau1.B179" office:value-type="float" office:value="0">
            <text:p text:style-name="P3">10 au 12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79" office:value-type="float" office:value="0">
            <text:p text:style-name="P3">20/06/2013</text:p>
          </table:table-cell>
          <table:table-cell table:style-name="Tableau1.E179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FAUX VILLECERF</text:p>
          </table:table-cell>
          <table:table-cell table:style-name="Tableau1.B180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80" office:value-type="float" office:value="0">
            <text:p text:style-name="P3">29/11/1999</text:p>
          </table:table-cell>
          <table:table-cell table:style-name="Tableau1.E180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FONTAINE</text:p>
          </table:table-cell>
          <table:table-cell table:style-name="Tableau1.B181" office:value-type="float" office:value="0">
            <text:p text:style-name="P3">08/06/1994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81" office:value-type="float" office:value="0">
            <text:p text:style-name="P3">06/09/1994</text:p>
          </table:table-cell>
          <table:table-cell table:style-name="Tableau1.E181" office:value-type="float" office:value="0">
            <text:p text:style-name="P3">25/09/1994</text:p>
          </table:table-cell>
        </table:table-row>
        <table:table-row table:style-name="Tableau1.1">
          <table:table-cell table:style-name="Tableau1.A460" office:value-type="string">
            <text:p text:style-name="P3">FONTAINE</text:p>
          </table:table-cell>
          <table:table-cell table:style-name="Tableau1.B182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82" office:value-type="float" office:value="0">
            <text:p text:style-name="P3">27/07/2012</text:p>
          </table:table-cell>
          <table:table-cell table:style-name="Tableau1.E182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FONTAINE</text:p>
          </table:table-cell>
          <table:table-cell table:style-name="Tableau1.B183" office:value-type="float" office:value="0">
            <text:p text:style-name="P3">5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83" office:value-type="float" office:value="0">
            <text:p text:style-name="P3">20/06/2013</text:p>
          </table:table-cell>
          <table:table-cell table:style-name="Tableau1.E183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FONTAINE MÂCON</text:p>
          </table:table-cell>
          <table:table-cell table:style-name="Tableau1.B184" office:value-type="float" office:value="0">
            <text:p text:style-name="P3">03/10/199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84" office:value-type="float" office:value="0">
            <text:p text:style-name="P3">08/01/1996</text:p>
          </table:table-cell>
          <table:table-cell table:style-name="Tableau1.E184" office:value-type="float" office:value="0">
            <text:p text:style-name="P3">28/01/1996</text:p>
          </table:table-cell>
        </table:table-row>
        <table:table-row table:style-name="Tableau1.1">
          <table:table-cell table:style-name="Tableau1.A460" office:value-type="string">
            <text:p text:style-name="P3">FOUCHERES</text:p>
          </table:table-cell>
          <table:table-cell table:style-name="Tableau1.B185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85" office:value-type="float" office:value="0">
            <text:p text:style-name="P3">20/06/2013</text:p>
          </table:table-cell>
          <table:table-cell table:style-name="Tableau1.E185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FRESNOY LE CHÂTEAU</text:p>
          </table:table-cell>
          <table:table-cell table:style-name="Tableau1.B186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186" office:value-type="float" office:value="0">
            <text:p text:style-name="P3">21/08/1992</text:p>
          </table:table-cell>
          <table:table-cell table:style-name="Tableau1.E186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FRESNOY LE CHÂTEAU</text:p>
          </table:table-cell>
          <table:table-cell table:style-name="Tableau1.B187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187" office:value-type="float" office:value="0">
            <text:p text:style-name="P3">22/11/2005</text:p>
          </table:table-cell>
          <table:table-cell table:style-name="Tableau1.E187" office:value-type="float" office:value="0">
            <text:p text:style-name="P3">13/12/2005</text:p>
          </table:table-cell>
        </table:table-row>
        <table:table-row table:style-name="Tableau1.1">
          <table:table-cell table:style-name="Tableau1.A188" office:value-type="string">
            <text:p text:style-name="P3">GELANNES</text:p>
          </table:table-cell>
          <table:table-cell table:style-name="Tableau1.B188" office:value-type="float" office:value="0">
            <text:p text:style-name="P3">03/10/1995</text:p>
          </table:table-cell>
          <table:table-cell table:style-name="Tableau1.C188" office:value-type="string">
            <text:p text:style-name="P3">Inondations et coulées de boue</text:p>
          </table:table-cell>
          <table:table-cell table:style-name="Tableau1.D188" office:value-type="float" office:value="0">
            <text:p text:style-name="P3">08/01/1996</text:p>
          </table:table-cell>
          <table:table-cell table:style-name="Tableau1.E188" office:value-type="float" office:value="0">
            <text:p text:style-name="P3">28/01/1996</text:p>
          </table:table-cell>
        </table:table-row>
        <table:table-row table:style-name="Tableau1.1">
          <table:table-cell table:style-name="Tableau1.A460" office:value-type="string">
            <text:p text:style-name="P6">GELANNES</text:p>
          </table:table-cell>
          <table:table-cell table:style-name="Tableau1.B189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89" office:value-type="float" office:value="0">
            <text:p text:style-name="P5">04/10/2018</text:p>
          </table:table-cell>
          <table:table-cell table:style-name="Tableau1.E189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GRANDES CHAPELLES (Les)</text:p>
          </table:table-cell>
          <table:table-cell table:style-name="Tableau1.B190" office:value-type="float" office:value="0">
            <text:p text:style-name="P3">16/05/198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90" office:value-type="float" office:value="0">
            <text:p text:style-name="P3">02/06/1988</text:p>
          </table:table-cell>
          <table:table-cell table:style-name="Tableau1.E190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3">GUMERY</text:p>
          </table:table-cell>
          <table:table-cell table:style-name="Tableau1.B191" office:value-type="float" office:value="0">
            <text:p text:style-name="P3">29/06/200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91" office:value-type="float" office:value="0">
            <text:p text:style-name="P3">16/02/2006</text:p>
          </table:table-cell>
          <table:table-cell table:style-name="Tableau1.E191" office:value-type="float" office:value="0">
            <text:p text:style-name="P3">28/02/2006</text:p>
          </table:table-cell>
        </table:table-row>
        <table:table-row table:style-name="Tableau1.1">
          <table:table-cell table:style-name="Tableau1.A192" office:value-type="string">
            <text:p text:style-name="P3">GYE SUR SEINE</text:p>
          </table:table-cell>
          <table:table-cell table:style-name="Tableau1.B192" office:value-type="float" office:value="0">
            <text:p text:style-name="P3"><text:s/>15/01/18 au 05/02/18</text:p>
          </table:table-cell>
          <table:table-cell table:style-name="Tableau1.C192" office:value-type="string">
            <text:p text:style-name="P3">Inondations et coulées de boue</text:p>
          </table:table-cell>
          <table:table-cell table:style-name="Tableau1.D192" office:value-type="float" office:value="0">
            <text:p text:style-name="P3">09/03/2018</text:p>
          </table:table-cell>
          <table:table-cell table:style-name="Tableau1.E192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GYE SUR SEINE</text:p>
          </table:table-cell>
          <table:table-cell table:style-name="Tableau1.B193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193" office:value-type="float" office:value="0">
            <text:p text:style-name="P5">04/10/2018</text:p>
          </table:table-cell>
          <table:table-cell table:style-name="Tableau1.E193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HAMPIGNY</text:p>
          </table:table-cell>
          <table:table-cell table:style-name="Tableau1.B194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194" office:value-type="float" office:value="0">
            <text:p text:style-name="P3">21/08/1992</text:p>
          </table:table-cell>
          <table:table-cell table:style-name="Tableau1.E194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JAUCOURT</text:p>
          </table:table-cell>
          <table:table-cell table:style-name="Tableau1.B195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95" office:value-type="float" office:value="0">
            <text:p text:style-name="P3">21/06/1983</text:p>
          </table:table-cell>
          <table:table-cell table:style-name="Tableau1.E195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JAUCOURT</text:p>
          </table:table-cell>
          <table:table-cell table:style-name="Tableau1.B196" office:value-type="float" office:value="0">
            <text:p text:style-name="P3">5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96" office:value-type="float" office:value="0">
            <text:p text:style-name="P3">20/06/2013</text:p>
          </table:table-cell>
          <table:table-cell table:style-name="Tableau1.E196" office:value-type="float" office:value="0">
            <text:p text:style-name="P3">27/06/2013</text:p>
          </table:table-cell>
        </table:table-row>
        <table:table-row table:style-name="Tableau1.1">
          <table:table-cell table:style-name="Tableau1.A197" office:value-type="string">
            <text:p text:style-name="P3">JAUCOURT</text:p>
          </table:table-cell>
          <table:table-cell table:style-name="Tableau1.B197" office:value-type="float" office:value="0">
            <text:p text:style-name="P3">4 au 7 mai 2013</text:p>
          </table:table-cell>
          <table:table-cell table:style-name="Tableau1.C197" office:value-type="string">
            <text:p text:style-name="P3">Inondations par remontée de nappe naturelle</text:p>
          </table:table-cell>
          <table:table-cell table:style-name="Tableau1.D197" office:value-type="float" office:value="0">
            <text:p text:style-name="P3">21/01/2014</text:p>
          </table:table-cell>
          <table:table-cell table:style-name="Tableau1.E197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JAUCOURT</text:p>
          </table:table-cell>
          <table:table-cell table:style-name="Tableau1.B198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98" office:value-type="float" office:value="0">
            <text:p text:style-name="P3">14/02/2018</text:p>
          </table:table-cell>
          <table:table-cell table:style-name="Tableau1.E198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3">JAUCOURT</text:p>
          </table:table-cell>
          <table:table-cell table:style-name="Tableau1.B199" office:value-type="float" office:value="0">
            <text:p text:style-name="P3">02/01/18 au 04/01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199" office:value-type="float" office:value="0">
            <text:p text:style-name="P3">26/03/2018</text:p>
          </table:table-cell>
          <table:table-cell table:style-name="Tableau1.E199" office:value-type="float" office:value="0">
            <text:p text:style-name="P3">02/05/2018</text:p>
          </table:table-cell>
        </table:table-row>
        <table:table-row table:style-name="Tableau1.1">
          <table:table-cell table:style-name="Tableau1.A200" office:value-type="string">
            <text:p text:style-name="P3">JAUCOURT</text:p>
          </table:table-cell>
          <table:table-cell table:style-name="Tableau1.B200" office:value-type="float" office:value="0">
            <text:p text:style-name="P3">06/01/18 au 09/01/18</text:p>
          </table:table-cell>
          <table:table-cell table:style-name="Tableau1.C200" office:value-type="string">
            <text:p text:style-name="P3">Inondations par remontée de nappe naturelle</text:p>
          </table:table-cell>
          <table:table-cell table:style-name="Tableau1.D200" office:value-type="float" office:value="0">
            <text:p text:style-name="P3">26/03/2018</text:p>
          </table:table-cell>
          <table:table-cell table:style-name="Tableau1.E200" office:value-type="float" office:value="0">
            <text:p text:style-name="P3">02/05/2018</text:p>
          </table:table-cell>
        </table:table-row>
        <table:table-row table:style-name="Tableau1.1">
          <table:table-cell table:style-name="Tableau1.A201" office:value-type="string">
            <text:p text:style-name="P6">JAUCOURT</text:p>
          </table:table-cell>
          <table:table-cell table:style-name="Tableau1.B201" office:value-type="float" office:value="0">
            <text:p text:style-name="P5">20/01/18 au 10/02/18</text:p>
          </table:table-cell>
          <table:table-cell table:style-name="Tableau1.C201" office:value-type="string">
            <text:p text:style-name="P5">Inondations par remontée de nappe naturelle</text:p>
          </table:table-cell>
          <table:table-cell table:style-name="Tableau1.D201" office:value-type="float" office:value="0">
            <text:p text:style-name="P5">04/10/2018</text:p>
          </table:table-cell>
          <table:table-cell table:style-name="Tableau1.E201" office:value-type="float" office:value="0">
            <text:p text:style-name="P5">03/11/2018</text:p>
          </table:table-cell>
        </table:table-row>
        <table:table-row table:style-name="Tableau1.1">
          <table:table-cell table:style-name="Tableau1.A202" office:value-type="string">
            <text:p text:style-name="P3">JESSAINS</text:p>
          </table:table-cell>
          <table:table-cell table:style-name="Tableau1.B202" office:value-type="float" office:value="0">
            <text:p text:style-name="P3">13/05/1985</text:p>
          </table:table-cell>
          <table:table-cell table:style-name="Tableau1.C202" office:value-type="string">
            <text:p text:style-name="P3">Inondations et coulées de boue</text:p>
          </table:table-cell>
          <table:table-cell table:style-name="Tableau1.D202" office:value-type="float" office:value="0">
            <text:p text:style-name="P3">15/07/1985</text:p>
          </table:table-cell>
          <table:table-cell table:style-name="Tableau1.E202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JESSAINS</text:p>
          </table:table-cell>
          <table:table-cell table:style-name="Tableau1.B203" office:value-type="float" office:value="0">
            <text:p text:style-name="P3">07/08/199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03" office:value-type="float" office:value="0">
            <text:p text:style-name="P3">02/02/1998</text:p>
          </table:table-cell>
          <table:table-cell table:style-name="Tableau1.E203" office:value-type="float" office:value="0">
            <text:p text:style-name="P3">18/02/1998</text:p>
          </table:table-cell>
        </table:table-row>
        <table:table-row table:style-name="Tableau1.1">
          <table:table-cell table:style-name="Tableau1.A204" office:value-type="string">
            <text:p text:style-name="P3">JESSAINS</text:p>
          </table:table-cell>
          <table:table-cell table:style-name="Tableau1.B204" office:value-type="float" office:value="0">
            <text:p text:style-name="P3">5 au 7 mai 2013 </text:p>
          </table:table-cell>
          <table:table-cell table:style-name="Tableau1.C204" office:value-type="string">
            <text:p text:style-name="P3">Inondations et coulées de boue</text:p>
          </table:table-cell>
          <table:table-cell table:style-name="Tableau1.D204" office:value-type="float" office:value="0">
            <text:p text:style-name="P3">20/06/2013</text:p>
          </table:table-cell>
          <table:table-cell table:style-name="Tableau1.E204" office:value-type="float" office:value="0">
            <text:p text:style-name="P3">27/06/2013</text:p>
          </table:table-cell>
        </table:table-row>
        <table:table-row table:style-name="Tableau1.1">
          <table:table-cell table:style-name="Tableau1.A205" office:value-type="string">
            <text:p text:style-name="P3">JESSAINS</text:p>
          </table:table-cell>
          <table:table-cell table:style-name="Tableau1.B205" office:value-type="float" office:value="0">
            <text:p text:style-name="P3">Du 15/01/18 au 2/18</text:p>
          </table:table-cell>
          <table:table-cell table:style-name="Tableau1.C205" office:value-type="string">
            <text:p text:style-name="P3">Inondations et coulées de boue</text:p>
          </table:table-cell>
          <table:table-cell table:style-name="Tableau1.D205" office:value-type="float" office:value="0">
            <text:p text:style-name="P3">14/02/2018</text:p>
          </table:table-cell>
          <table:table-cell table:style-name="Tableau1.E205" office:value-type="float" office:value="0">
            <text:p text:style-name="P3">15/02/2018</text:p>
          </table:table-cell>
        </table:table-row>
        <text:soft-page-break/>
        <table:table-row table:style-name="Tableau1.1">
          <table:table-cell table:style-name="Tableau1.A460" office:value-type="string">
            <text:p text:style-name="P6">JESSAINS</text:p>
          </table:table-cell>
          <table:table-cell table:style-name="Tableau1.B206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06" office:value-type="float" office:value="0">
            <text:p text:style-name="P5">04/10/2018</text:p>
          </table:table-cell>
          <table:table-cell table:style-name="Tableau1.E206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JONCREUIL</text:p>
          </table:table-cell>
          <table:table-cell table:style-name="Tableau1.B207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207" office:value-type="float" office:value="0">
            <text:p text:style-name="P3">21/08/1992</text:p>
          </table:table-cell>
          <table:table-cell table:style-name="Tableau1.E207" office:value-type="float" office:value="0">
            <text:p text:style-name="P3">23/08/1992</text:p>
          </table:table-cell>
        </table:table-row>
        <table:table-row table:style-name="Tableau1.1">
          <table:table-cell table:style-name="Tableau1.A381" office:value-type="string">
            <text:p text:style-name="P3">JULLY SUR SARCE </text:p>
          </table:table-cell>
          <table:table-cell table:style-name="Tableau1.B208" office:value-type="float" office:value="0">
            <text:p text:style-name="P3">20 juin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08" office:value-type="float" office:value="0">
            <text:p text:style-name="P3">29/07/2013</text:p>
          </table:table-cell>
          <table:table-cell table:style-name="Tableau1.E208" office:value-type="float" office:value="0">
            <text:p text:style-name="P3">02/08/2013</text:p>
          </table:table-cell>
        </table:table-row>
        <table:table-row table:style-name="Tableau1.1">
          <table:table-cell table:style-name="Tableau1.A209" office:value-type="string">
            <text:p text:style-name="P3">JUVANCOURT</text:p>
          </table:table-cell>
          <table:table-cell table:style-name="Tableau1.B209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09" office:value-type="float" office:value="0">
            <text:p text:style-name="P3">21/06/1983</text:p>
          </table:table-cell>
          <table:table-cell table:style-name="Tableau1.E209" office:value-type="float" office:value="0">
            <text:p text:style-name="P3">24/06/1983</text:p>
          </table:table-cell>
        </table:table-row>
        <table:table-row table:style-name="Tableau1.1">
          <table:table-cell table:style-name="Tableau1.A210" office:value-type="string">
            <text:p text:style-name="P3">JUVANCOURT</text:p>
          </table:table-cell>
          <table:table-cell table:style-name="Tableau1.B210" office:value-type="float" office:value="0">
            <text:p text:style-name="P3">5 au 6 mai 2013 </text:p>
          </table:table-cell>
          <table:table-cell table:style-name="Tableau1.C210" office:value-type="string">
            <text:p text:style-name="P3">Inondations et coulées de boue</text:p>
          </table:table-cell>
          <table:table-cell table:style-name="Tableau1.D210" office:value-type="float" office:value="0">
            <text:p text:style-name="P3">20/06/2013</text:p>
          </table:table-cell>
          <table:table-cell table:style-name="Tableau1.E210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JUVANCOURT</text:p>
          </table:table-cell>
          <table:table-cell table:style-name="Tableau1.B211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11" office:value-type="float" office:value="0">
            <text:p text:style-name="P3">09/03/2018</text:p>
          </table:table-cell>
          <table:table-cell table:style-name="Tableau1.E211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JUZANVIGNY</text:p>
          </table:table-cell>
          <table:table-cell table:style-name="Tableau1.B212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12" office:value-type="float" office:value="0">
            <text:p text:style-name="P3">21/06/1983</text:p>
          </table:table-cell>
          <table:table-cell table:style-name="Tableau1.E212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JUZANVIGNY</text:p>
          </table:table-cell>
          <table:table-cell table:style-name="Tableau1.B213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13" office:value-type="float" office:value="0">
            <text:p text:style-name="P3">15/07/1985</text:p>
          </table:table-cell>
          <table:table-cell table:style-name="Tableau1.E213" office:value-type="float" office:value="0">
            <text:p text:style-name="P3">27/07/1985</text:p>
          </table:table-cell>
        </table:table-row>
        <table:table-row table:style-name="Tableau1.1">
          <table:table-cell table:style-name="Tableau1.A214" office:value-type="string">
            <text:p text:style-name="P3">LANDREVILLE</text:p>
          </table:table-cell>
          <table:table-cell table:style-name="Tableau1.B214" office:value-type="float" office:value="0">
            <text:p text:style-name="P3">4 au 6 mai 2013 </text:p>
          </table:table-cell>
          <table:table-cell table:style-name="Tableau1.C214" office:value-type="string">
            <text:p text:style-name="P3">Inondations et coulées de boue</text:p>
          </table:table-cell>
          <table:table-cell table:style-name="Tableau1.D214" office:value-type="float" office:value="0">
            <text:p text:style-name="P3">20/06/2013</text:p>
          </table:table-cell>
          <table:table-cell table:style-name="Tableau1.E214" office:value-type="float" office:value="0">
            <text:p text:style-name="P3">27/06/2013</text:p>
          </table:table-cell>
        </table:table-row>
        <table:table-row table:style-name="Tableau1.1">
          <table:table-cell table:style-name="Tableau1.A215" office:value-type="string">
            <text:p text:style-name="P3">LANDREVILLE</text:p>
          </table:table-cell>
          <table:table-cell table:style-name="Tableau1.B215" office:value-type="float" office:value="0">
            <text:p text:style-name="P3"><text:s/>15/01/18 au 05/02/18</text:p>
          </table:table-cell>
          <table:table-cell table:style-name="Tableau1.C215" office:value-type="string">
            <text:p text:style-name="P3">Inondations et coulées de boue</text:p>
          </table:table-cell>
          <table:table-cell table:style-name="Tableau1.D215" office:value-type="float" office:value="0">
            <text:p text:style-name="P3">09/03/2018</text:p>
          </table:table-cell>
          <table:table-cell table:style-name="Tableau1.E215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LANDREVILLE</text:p>
          </table:table-cell>
          <table:table-cell table:style-name="Tableau1.B216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16" office:value-type="float" office:value="0">
            <text:p text:style-name="P5">04/10/2018</text:p>
          </table:table-cell>
          <table:table-cell table:style-name="Tableau1.E216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LANTAGES </text:p>
          </table:table-cell>
          <table:table-cell table:style-name="Tableau1.B217" office:value-type="float" office:value="0">
            <text:p text:style-name="P3">01/04/11 au 30/06/11</text:p>
          </table:table-cell>
          <table:table-cell table:style-name="Tableau1.C460" office:value-type="string">
            <text:p text:style-name="P3">Sécheresse 2011</text:p>
          </table:table-cell>
          <table:table-cell table:style-name="Tableau1.D217" office:value-type="float" office:value="0">
            <text:p text:style-name="P3">18/10/2012</text:p>
          </table:table-cell>
          <table:table-cell table:style-name="Tableau1.E217" office:value-type="float" office:value="0">
            <text:p text:style-name="P3">21/10/2012</text:p>
          </table:table-cell>
        </table:table-row>
        <table:table-row table:style-name="Tableau1.1">
          <table:table-cell table:style-name="Tableau1.A460" office:value-type="string">
            <text:p text:style-name="P3">LAVAU</text:p>
          </table:table-cell>
          <table:table-cell table:style-name="Tableau1.B218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18" office:value-type="float" office:value="0">
            <text:p text:style-name="P3">21/06/1983</text:p>
          </table:table-cell>
          <table:table-cell table:style-name="Tableau1.E218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LAVAU</text:p>
          </table:table-cell>
          <table:table-cell table:style-name="Tableau1.B219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19" office:value-type="float" office:value="0">
            <text:p text:style-name="P3">20/06/2013</text:p>
          </table:table-cell>
          <table:table-cell table:style-name="Tableau1.E219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LAVAU</text:p>
          </table:table-cell>
          <table:table-cell table:style-name="Tableau1.B220" office:value-type="float" office:value="0">
            <text:p text:style-name="P3"><text:s/>6 au 13/05/2013</text:p>
          </table:table-cell>
          <table:table-cell table:style-name="Tableau1.C460" office:value-type="string">
            <text:p text:style-name="P4">Inondations par remontée de nappe naturelle </text:p>
          </table:table-cell>
          <table:table-cell table:style-name="Tableau1.D220" office:value-type="float" office:value="0">
            <text:p text:style-name="P3">10/09/2013</text:p>
          </table:table-cell>
          <table:table-cell table:style-name="Tableau1.E220" office:value-type="float" office:value="0">
            <text:p text:style-name="P3">13/09/2013</text:p>
          </table:table-cell>
        </table:table-row>
        <table:table-row table:style-name="Tableau1.1">
          <table:table-cell table:style-name="Tableau1.A221" office:value-type="string">
            <text:p text:style-name="P3">LAVAU</text:p>
          </table:table-cell>
          <table:table-cell table:style-name="Tableau1.B221" office:value-type="float" office:value="0">
            <text:p text:style-name="P3">26/10/13 au 15/11/13</text:p>
          </table:table-cell>
          <table:table-cell table:style-name="Tableau1.C221" office:value-type="string">
            <text:p text:style-name="P4">Inondations par remontée de nappe naturelle</text:p>
          </table:table-cell>
          <table:table-cell table:style-name="Tableau1.D221" office:value-type="float" office:value="0">
            <text:p text:style-name="P3">22/04/2014</text:p>
          </table:table-cell>
          <table:table-cell table:style-name="Tableau1.E221" office:value-type="float" office:value="0">
            <text:p text:style-name="P3">26/04/2014</text:p>
          </table:table-cell>
        </table:table-row>
        <table:table-row table:style-name="Tableau1.1">
          <table:table-cell table:style-name="Tableau1.A460" office:value-type="string">
            <text:p text:style-name="P6">LAVAU</text:p>
          </table:table-cell>
          <table:table-cell table:style-name="Tableau1.B222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22" office:value-type="float" office:value="0">
            <text:p text:style-name="P5">04/10/2018</text:p>
          </table:table-cell>
          <table:table-cell table:style-name="Tableau1.E222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LESMONT</text:p>
          </table:table-cell>
          <table:table-cell table:style-name="Tableau1.B223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23" office:value-type="float" office:value="0">
            <text:p text:style-name="P3">21/06/1983</text:p>
          </table:table-cell>
          <table:table-cell table:style-name="Tableau1.E223" office:value-type="float" office:value="0">
            <text:p text:style-name="P3">24/06/1983</text:p>
          </table:table-cell>
        </table:table-row>
        <table:table-row table:style-name="Tableau1.1">
          <table:table-cell table:style-name="Tableau1.A224" office:value-type="string">
            <text:p text:style-name="P3">LESMONT</text:p>
          </table:table-cell>
          <table:table-cell table:style-name="Tableau1.B224" office:value-type="float" office:value="0">
            <text:p text:style-name="P3">5 au 7 mai 2013 </text:p>
          </table:table-cell>
          <table:table-cell table:style-name="Tableau1.C224" office:value-type="string">
            <text:p text:style-name="P3">Inondations et coulées de boue</text:p>
          </table:table-cell>
          <table:table-cell table:style-name="Tableau1.D224" office:value-type="float" office:value="0">
            <text:p text:style-name="P3">20/06/2013</text:p>
          </table:table-cell>
          <table:table-cell table:style-name="Tableau1.E224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LESMONT</text:p>
          </table:table-cell>
          <table:table-cell table:style-name="Tableau1.B225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25" office:value-type="float" office:value="0">
            <text:p text:style-name="P3">14/02/2018</text:p>
          </table:table-cell>
          <table:table-cell table:style-name="Tableau1.E225" office:value-type="float" office:value="0">
            <text:p text:style-name="P3">15/02/2018</text:p>
          </table:table-cell>
        </table:table-row>
        <table:table-row table:style-name="Tableau1.1">
          <table:table-cell table:style-name="Tableau1.A226" office:value-type="string">
            <text:p text:style-name="P3">LEVIGNY</text:p>
          </table:table-cell>
          <table:table-cell table:style-name="Tableau1.B226" office:value-type="float" office:value="0">
            <text:p text:style-name="P3">16/05/1998</text:p>
          </table:table-cell>
          <table:table-cell table:style-name="Tableau1.C226" office:value-type="string">
            <text:p text:style-name="P3">Inondations et coulées de boue</text:p>
          </table:table-cell>
          <table:table-cell table:style-name="Tableau1.D226" office:value-type="float" office:value="0">
            <text:p text:style-name="P3">15/07/1998</text:p>
          </table:table-cell>
          <table:table-cell table:style-name="Tableau1.E226" office:value-type="float" office:value="0">
            <text:p text:style-name="P3">29/07/1998</text:p>
          </table:table-cell>
        </table:table-row>
        <table:table-row table:style-name="Tableau1.1">
          <table:table-cell table:style-name="Tableau1.A460" office:value-type="string">
            <text:p text:style-name="P6">LHUITRE</text:p>
          </table:table-cell>
          <table:table-cell table:style-name="Tableau1.B227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27" office:value-type="float" office:value="0">
            <text:p text:style-name="P5">04/10/2018</text:p>
          </table:table-cell>
          <table:table-cell table:style-name="Tableau1.E227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LIGNOL LE CHÂTEAU</text:p>
          </table:table-cell>
          <table:table-cell table:style-name="Tableau1.B228" office:value-type="float" office:value="0">
            <text:p text:style-name="P3">08/06/1994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28" office:value-type="float" office:value="0">
            <text:p text:style-name="P3">06/09/1994</text:p>
          </table:table-cell>
          <table:table-cell table:style-name="Tableau1.E228" office:value-type="float" office:value="0">
            <text:p text:style-name="P3">25/09/1994</text:p>
          </table:table-cell>
        </table:table-row>
        <table:table-row table:style-name="Tableau1.1">
          <table:table-cell table:style-name="Tableau1.A229" office:value-type="string">
            <text:p text:style-name="P3">LIREY</text:p>
          </table:table-cell>
          <table:table-cell table:style-name="Tableau1.B229" office:value-type="float" office:value="0">
            <text:p text:style-name="P3">01/08/2017</text:p>
          </table:table-cell>
          <table:table-cell table:style-name="Tableau1.C229" office:value-type="string">
            <text:p text:style-name="P3">Inondations et coulées de boue</text:p>
          </table:table-cell>
          <table:table-cell table:style-name="Tableau1.D229" office:value-type="float" office:value="0">
            <text:p text:style-name="P3">26/09/2017</text:p>
          </table:table-cell>
          <table:table-cell table:style-name="Tableau1.E229" office:value-type="float" office:value="0">
            <text:p text:style-name="P3">27/10/2017</text:p>
          </table:table-cell>
        </table:table-row>
        <table:table-row table:style-name="Tableau1.1">
          <table:table-cell table:style-name="Tableau1.A460" office:value-type="string">
            <text:p text:style-name="P3">LOCHES SUR OURCE</text:p>
          </table:table-cell>
          <table:table-cell table:style-name="Tableau1.B230" office:value-type="float" office:value="0">
            <text:p text:style-name="P3">27/05/20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0" office:value-type="float" office:value="0">
            <text:p text:style-name="P3">26/06/2018</text:p>
          </table:table-cell>
          <table:table-cell table:style-name="Tableau1.E230" office:value-type="float" office:value="0">
            <text:p text:style-name="P3">05/07/2018</text:p>
          </table:table-cell>
        </table:table-row>
        <table:table-row table:style-name="Tableau1.1">
          <table:table-cell table:style-name="Tableau1.A231" office:value-type="string">
            <text:p text:style-name="P3">LOGE POMBLIN (LA)</text:p>
          </table:table-cell>
          <table:table-cell table:style-name="Tableau1.B231" office:value-type="float" office:value="0">
            <text:p text:style-name="P3">2 au 3 mai 2012</text:p>
          </table:table-cell>
          <table:table-cell table:style-name="Tableau1.C231" office:value-type="string">
            <text:p text:style-name="P3">Inondations et coulées de boue</text:p>
          </table:table-cell>
          <table:table-cell table:style-name="Tableau1.D231" office:value-type="float" office:value="0">
            <text:p text:style-name="P3">27/07/2012</text:p>
          </table:table-cell>
          <table:table-cell table:style-name="Tableau1.E231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LOGES MARGUERON (LES)</text:p>
          </table:table-cell>
          <table:table-cell table:style-name="Tableau1.B232" office:value-type="float" office:value="0">
            <text:p text:style-name="P3">2 au 3 mai 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2" office:value-type="float" office:value="0">
            <text:p text:style-name="P3">27/07/2012</text:p>
          </table:table-cell>
          <table:table-cell table:style-name="Tableau1.E232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LONGCHAMP-SUR - AUJON</text:p>
          </table:table-cell>
          <table:table-cell table:style-name="Tableau1.B233" office:value-type="float" office:value="0">
            <text:p text:style-name="P3">du 09 au 17/03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3" office:value-type="float" office:value="0">
            <text:p text:style-name="P3">29/11/1999</text:p>
          </table:table-cell>
          <table:table-cell table:style-name="Tableau1.E233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LONGCHAMP-SUR - AUJON</text:p>
          </table:table-cell>
          <table:table-cell table:style-name="Tableau1.B234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4" office:value-type="float" office:value="0">
            <text:p text:style-name="P3">27/07/2012</text:p>
          </table:table-cell>
          <table:table-cell table:style-name="Tableau1.E234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LONGCHAMP-SUR-AUJON</text:p>
          </table:table-cell>
          <table:table-cell table:style-name="Tableau1.B235" office:value-type="float" office:value="0">
            <text:p text:style-name="P3">3 au 5 mai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5" office:value-type="float" office:value="0">
            <text:p text:style-name="P3">20/06/2013</text:p>
          </table:table-cell>
          <table:table-cell table:style-name="Tableau1.E235" office:value-type="float" office:value="0">
            <text:p text:style-name="P3">27/06/2013</text:p>
          </table:table-cell>
        </table:table-row>
        <table:table-row table:style-name="Tableau1.1">
          <table:table-cell table:style-name="Tableau1.A236" office:value-type="string">
            <text:p text:style-name="P3">LONGCHAMP-SUR-AUJON</text:p>
          </table:table-cell>
          <table:table-cell table:style-name="Tableau1.B236" office:value-type="float" office:value="0">
            <text:p text:style-name="P3">3 au 7 mai 2013</text:p>
          </table:table-cell>
          <table:table-cell table:style-name="Tableau1.C236" office:value-type="string">
            <text:p text:style-name="P3">Inondations par remontée de nappe naturelle</text:p>
          </table:table-cell>
          <table:table-cell table:style-name="Tableau1.D236" office:value-type="float" office:value="0">
            <text:p text:style-name="P3">21/01/2014</text:p>
          </table:table-cell>
          <table:table-cell table:style-name="Tableau1.E236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LONGCHAMP-SUR-AUJON</text:p>
          </table:table-cell>
          <table:table-cell table:style-name="Tableau1.B237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37" office:value-type="float" office:value="0">
            <text:p text:style-name="P3">09/03/2018</text:p>
          </table:table-cell>
          <table:table-cell table:style-name="Tableau1.E237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LONGEVILLE SUR MOGNE</text:p>
          </table:table-cell>
          <table:table-cell table:style-name="Tableau1.B238" office:value-type="float" office:value="0">
            <text:p text:style-name="P3">01/08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238" office:value-type="float" office:value="0">
            <text:p text:style-name="P3">12/08/1991</text:p>
          </table:table-cell>
          <table:table-cell table:style-name="Tableau1.E238" office:value-type="float" office:value="0">
            <text:p text:style-name="P3">30/08/1991</text:p>
          </table:table-cell>
        </table:table-row>
        <table:table-row table:style-name="Tableau1.1">
          <table:table-cell table:style-name="Tableau1.A460" office:value-type="string">
            <text:p text:style-name="P3">LONGEVILLE SUR MOGNE</text:p>
          </table:table-cell>
          <table:table-cell table:style-name="Tableau1.B239" office:value-type="float" office:value="0">
            <text:p text:style-name="P3">01/12/1990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239" office:value-type="float" office:value="0">
            <text:p text:style-name="P3">25/01/1993</text:p>
          </table:table-cell>
          <table:table-cell table:style-name="Tableau1.E239" office:value-type="float" office:value="0">
            <text:p text:style-name="P3">07/02/1993</text:p>
          </table:table-cell>
        </table:table-row>
        <text:soft-page-break/>
        <table:table-row table:style-name="Tableau1.1">
          <table:table-cell table:style-name="Tableau1.A460" office:value-type="string">
            <text:p text:style-name="P3">LONGEVILLE SUR MOGNE</text:p>
          </table:table-cell>
          <table:table-cell table:style-name="Tableau1.B240" office:value-type="float" office:value="0">
            <text:p text:style-name="P3">23/12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40" office:value-type="float" office:value="0">
            <text:p text:style-name="P3">05/04/2011</text:p>
          </table:table-cell>
          <table:table-cell table:style-name="Tableau1.E240" office:value-type="float" office:value="0">
            <text:p text:style-name="P3">10/04/2011</text:p>
          </table:table-cell>
        </table:table-row>
        <table:table-row table:style-name="Tableau1.1">
          <table:table-cell table:style-name="Tableau1.A460" office:value-type="string">
            <text:p text:style-name="P3">LOUPTIERE-THENARD (LA)</text:p>
          </table:table-cell>
          <table:table-cell table:style-name="Tableau1.B241" office:value-type="float" office:value="0">
            <text:p text:style-name="P3">19/06/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41" office:value-type="float" office:value="0">
            <text:p text:style-name="P3">10/09/2013</text:p>
          </table:table-cell>
          <table:table-cell table:style-name="Tableau1.E241" office:value-type="float" office:value="0">
            <text:p text:style-name="P3">13/09/2013</text:p>
          </table:table-cell>
        </table:table-row>
        <table:table-row table:style-name="Tableau1.1">
          <table:table-cell table:style-name="Tableau1.A460" office:value-type="string">
            <text:p text:style-name="P3">LUSIGNY SUR BARSE</text:p>
          </table:table-cell>
          <table:table-cell table:style-name="Tableau1.B242" office:value-type="float" office:value="0">
            <text:p text:style-name="P3">01/04/11 au 30/06/11</text:p>
          </table:table-cell>
          <table:table-cell table:style-name="Tableau1.C460" office:value-type="string">
            <text:p text:style-name="P3">Sécheresse 2011</text:p>
          </table:table-cell>
          <table:table-cell table:style-name="Tableau1.D242" office:value-type="float" office:value="0">
            <text:p text:style-name="P3">30/11/2012</text:p>
          </table:table-cell>
          <table:table-cell table:style-name="Tableau1.E242" office:value-type="float" office:value="0">
            <text:p text:style-name="P3">06/12/2012</text:p>
          </table:table-cell>
        </table:table-row>
        <table:table-row table:style-name="Tableau1.1">
          <table:table-cell table:style-name="Tableau1.A243" office:value-type="string">
            <text:p text:style-name="P3">MAGNICOURT</text:p>
          </table:table-cell>
          <table:table-cell table:style-name="Tableau1.B243" office:value-type="float" office:value="0">
            <text:p text:style-name="P3">10/04/1983</text:p>
          </table:table-cell>
          <table:table-cell table:style-name="Tableau1.C243" office:value-type="string">
            <text:p text:style-name="P3">Inondations et coulées de boue</text:p>
          </table:table-cell>
          <table:table-cell table:style-name="Tableau1.D243" office:value-type="float" office:value="0">
            <text:p text:style-name="P3">21/06/1983</text:p>
          </table:table-cell>
          <table:table-cell table:style-name="Tableau1.E243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MAGNICOURT</text:p>
          </table:table-cell>
          <table:table-cell table:style-name="Tableau1.B244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44" office:value-type="float" office:value="0">
            <text:p text:style-name="P3">14/02/2018</text:p>
          </table:table-cell>
          <table:table-cell table:style-name="Tableau1.E244" office:value-type="float" office:value="0">
            <text:p text:style-name="P3">15/02/2018</text:p>
          </table:table-cell>
        </table:table-row>
        <table:table-row table:style-name="Tableau1.1">
          <table:table-cell table:style-name="Tableau1.A245" office:value-type="string">
            <text:p text:style-name="P8">MAIZIERES LA Gde PAROISSE</text:p>
          </table:table-cell>
          <table:table-cell table:style-name="Tableau1.B245" office:value-type="float" office:value="0">
            <text:p text:style-name="P3">10 au 12 mai 2013 </text:p>
          </table:table-cell>
          <table:table-cell table:style-name="Tableau1.C245" office:value-type="string">
            <text:p text:style-name="P3">Inondations et coulées de boue</text:p>
          </table:table-cell>
          <table:table-cell table:style-name="Tableau1.D245" office:value-type="float" office:value="0">
            <text:p text:style-name="P3">20/06/2013</text:p>
          </table:table-cell>
          <table:table-cell table:style-name="Tableau1.E245" office:value-type="float" office:value="0">
            <text:p text:style-name="P3">27/06/2013</text:p>
          </table:table-cell>
        </table:table-row>
        <table:table-row table:style-name="Tableau1.1">
          <table:table-cell table:style-name="Tableau1.A246" office:value-type="string">
            <text:p text:style-name="P8">MAIZIERES LA Gde PAROISSE</text:p>
          </table:table-cell>
          <table:table-cell table:style-name="Tableau1.B246" office:value-type="float" office:value="0">
            <text:p text:style-name="P3"><text:s/>15/01/18 au 05/02/18</text:p>
          </table:table-cell>
          <table:table-cell table:style-name="Tableau1.C246" office:value-type="string">
            <text:p text:style-name="P3">Inondations et coulées de boue</text:p>
          </table:table-cell>
          <table:table-cell table:style-name="Tableau1.D246" office:value-type="float" office:value="0">
            <text:p text:style-name="P3">14/02/2018</text:p>
          </table:table-cell>
          <table:table-cell table:style-name="Tableau1.E246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9">MAIZIERES LA Gde PAROISSE</text:p>
          </table:table-cell>
          <table:table-cell table:style-name="Tableau1.B247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47" office:value-type="float" office:value="0">
            <text:p text:style-name="P5">04/10/2018</text:p>
          </table:table-cell>
          <table:table-cell table:style-name="Tableau1.E247" office:value-type="float" office:value="0">
            <text:p text:style-name="P5">03/11/2018</text:p>
          </table:table-cell>
        </table:table-row>
        <table:table-row table:style-name="Tableau1.1">
          <table:table-cell table:style-name="Tableau1.A248" office:value-type="string">
            <text:p text:style-name="P8">MARNAY SUR SEINE</text:p>
          </table:table-cell>
          <table:table-cell table:style-name="Tableau1.B248" office:value-type="float" office:value="0">
            <text:p text:style-name="P3">12 au 13 mai 2013 </text:p>
          </table:table-cell>
          <table:table-cell table:style-name="Tableau1.C248" office:value-type="string">
            <text:p text:style-name="P3">Inondations et coulées de boue</text:p>
          </table:table-cell>
          <table:table-cell table:style-name="Tableau1.D248" office:value-type="float" office:value="0">
            <text:p text:style-name="P3">20/06/2013</text:p>
          </table:table-cell>
          <table:table-cell table:style-name="Tableau1.E248" office:value-type="float" office:value="0">
            <text:p text:style-name="P3">27/06/2013</text:p>
          </table:table-cell>
        </table:table-row>
        <table:table-row table:style-name="Tableau1.1">
          <table:table-cell table:style-name="Tableau1.A249" office:value-type="string">
            <text:p text:style-name="P8">MARNAY SUR SEINE</text:p>
          </table:table-cell>
          <table:table-cell table:style-name="Tableau1.B249" office:value-type="float" office:value="0">
            <text:p text:style-name="P3">15/01/18 au 05/02/18</text:p>
          </table:table-cell>
          <table:table-cell table:style-name="Tableau1.C249" office:value-type="string">
            <text:p text:style-name="P3">Inondations et coulées de boue</text:p>
          </table:table-cell>
          <table:table-cell table:style-name="Tableau1.D249" office:value-type="float" office:value="0">
            <text:p text:style-name="P3">14/02/2018</text:p>
          </table:table-cell>
          <table:table-cell table:style-name="Tableau1.E249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9">MAROLLES LES BAILLY</text:p>
          </table:table-cell>
          <table:table-cell table:style-name="Tableau1.B250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50" office:value-type="float" office:value="0">
            <text:p text:style-name="P5">04/10/2018</text:p>
          </table:table-cell>
          <table:table-cell table:style-name="Tableau1.E250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8">MAROLLES SOUS LIGNIERES</text:p>
          </table:table-cell>
          <table:table-cell table:style-name="Tableau1.B251" office:value-type="float" office:value="0">
            <text:p text:style-name="P8">4 au 5 mai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51" office:value-type="float" office:value="0">
            <text:p text:style-name="P8">20/06/2013</text:p>
          </table:table-cell>
          <table:table-cell table:style-name="Tableau1.E251" office:value-type="float" office:value="0">
            <text:p text:style-name="P8">27/06/2013</text:p>
          </table:table-cell>
        </table:table-row>
        <table:table-row table:style-name="Tableau1.1">
          <table:table-cell table:style-name="Tableau1.A460" office:value-type="string">
            <text:p text:style-name="P8">MATHAUX</text:p>
          </table:table-cell>
          <table:table-cell table:style-name="Tableau1.B252" office:value-type="float" office:value="0">
            <text:p text:style-name="P8">24/04/2003</text:p>
          </table:table-cell>
          <table:table-cell table:style-name="Tableau1.C460" office:value-type="string">
            <text:p text:style-name="P8">Sécheresse 2003</text:p>
          </table:table-cell>
          <table:table-cell table:style-name="Tableau1.D252" office:value-type="float" office:value="0">
            <text:p text:style-name="P8">27/07/2006</text:p>
          </table:table-cell>
          <table:table-cell table:style-name="Tableau1.E252" office:value-type="float" office:value="0">
            <text:p text:style-name="P8">08/08/2006</text:p>
          </table:table-cell>
        </table:table-row>
        <table:table-row table:style-name="Tableau1.1">
          <table:table-cell table:style-name="Tableau1.A460" office:value-type="string">
            <text:p text:style-name="P3">MATHAUX</text:p>
          </table:table-cell>
          <table:table-cell table:style-name="Tableau1.B253" office:value-type="float" office:value="0">
            <text:p text:style-name="P3">01/04/11 au 30/06/11</text:p>
          </table:table-cell>
          <table:table-cell table:style-name="Tableau1.C460" office:value-type="string">
            <text:p text:style-name="P3">Sécheresse 2011</text:p>
          </table:table-cell>
          <table:table-cell table:style-name="Tableau1.D253" office:value-type="float" office:value="0">
            <text:p text:style-name="P3">18/10/2012</text:p>
          </table:table-cell>
          <table:table-cell table:style-name="Tableau1.E253" office:value-type="float" office:value="0">
            <text:p text:style-name="P3">21/10/2012</text:p>
          </table:table-cell>
        </table:table-row>
        <table:table-row table:style-name="Tableau1.1">
          <table:table-cell table:style-name="Tableau1.A460" office:value-type="string">
            <text:p text:style-name="P3">MAUPAS (Les)</text:p>
          </table:table-cell>
          <table:table-cell table:style-name="Tableau1.B254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254" office:value-type="float" office:value="0">
            <text:p text:style-name="P3">29/12/1992</text:p>
          </table:table-cell>
          <table:table-cell table:style-name="Tableau1.E254" office:value-type="float" office:value="0">
            <text:p text:style-name="P3">30/12/1992</text:p>
          </table:table-cell>
        </table:table-row>
        <table:table-row table:style-name="Tableau1.1">
          <table:table-cell table:style-name="Tableau1.A460" office:value-type="string">
            <text:p text:style-name="P3">MERGEY</text:p>
          </table:table-cell>
          <table:table-cell table:style-name="Tableau1.B255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55" office:value-type="float" office:value="0">
            <text:p text:style-name="P3">20/06/2013</text:p>
          </table:table-cell>
          <table:table-cell table:style-name="Tableau1.E255" office:value-type="float" office:value="0">
            <text:p text:style-name="P3">27/06/2013</text:p>
          </table:table-cell>
        </table:table-row>
        <table:table-row table:style-name="Tableau1.1">
          <table:table-cell table:style-name="Tableau1.A256" office:value-type="string">
            <text:p text:style-name="P3">MERGEY</text:p>
          </table:table-cell>
          <table:table-cell table:style-name="Tableau1.B256" office:value-type="float" office:value="0">
            <text:p text:style-name="P3">6 au 13 mai 2013</text:p>
          </table:table-cell>
          <table:table-cell table:style-name="Tableau1.C256" office:value-type="string">
            <text:p text:style-name="P3">Inondations par remontée de nappe naturelle</text:p>
          </table:table-cell>
          <table:table-cell table:style-name="Tableau1.D256" office:value-type="float" office:value="0">
            <text:p text:style-name="P3">21/01/2014</text:p>
          </table:table-cell>
          <table:table-cell table:style-name="Tableau1.E256" office:value-type="float" office:value="0">
            <text:p text:style-name="P3">24/01/2014</text:p>
          </table:table-cell>
        </table:table-row>
        <table:table-row table:style-name="Tableau1.1">
          <table:table-cell table:style-name="Tableau1.A257" office:value-type="string">
            <text:p text:style-name="P3">MERGEY</text:p>
          </table:table-cell>
          <table:table-cell table:style-name="Tableau1.B257" office:value-type="float" office:value="0">
            <text:p text:style-name="P3"><text:s/>15/01/18 au 05/02/18</text:p>
          </table:table-cell>
          <table:table-cell table:style-name="Tableau1.C257" office:value-type="string">
            <text:p text:style-name="P3">Inondations et coulées de boue</text:p>
          </table:table-cell>
          <table:table-cell table:style-name="Tableau1.D257" office:value-type="float" office:value="0">
            <text:p text:style-name="P3">09/03/2018</text:p>
          </table:table-cell>
          <table:table-cell table:style-name="Tableau1.E257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MERGEY</text:p>
          </table:table-cell>
          <table:table-cell table:style-name="Tableau1.B258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58" office:value-type="float" office:value="0">
            <text:p text:style-name="P5">04/10/2018</text:p>
          </table:table-cell>
          <table:table-cell table:style-name="Tableau1.E258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MERIOT (LE)</text:p>
          </table:table-cell>
          <table:table-cell table:style-name="Tableau1.B259" office:value-type="float" office:value="0">
            <text:p text:style-name="P3">12 mai au 14 mai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59" office:value-type="float" office:value="0">
            <text:p text:style-name="P3">29/07/2013</text:p>
          </table:table-cell>
          <table:table-cell table:style-name="Tableau1.E259" office:value-type="float" office:value="0">
            <text:p text:style-name="P3">02/08/2013</text:p>
          </table:table-cell>
        </table:table-row>
        <table:table-row table:style-name="Tableau1.1">
          <table:table-cell table:style-name="Tableau1.A260" office:value-type="string">
            <text:p text:style-name="P3">MERIOT (LE)</text:p>
          </table:table-cell>
          <table:table-cell table:style-name="Tableau1.B260" office:value-type="float" office:value="0">
            <text:p text:style-name="P3">12 au 14/05/2013</text:p>
          </table:table-cell>
          <table:table-cell table:style-name="Tableau1.C260" office:value-type="string">
            <text:p text:style-name="P4">Inondations par remontée de nappe naturelle </text:p>
          </table:table-cell>
          <table:table-cell table:style-name="Tableau1.D260" office:value-type="float" office:value="0">
            <text:p text:style-name="P3">10/09/2013</text:p>
          </table:table-cell>
          <table:table-cell table:style-name="Tableau1.E260" office:value-type="float" office:value="0">
            <text:p text:style-name="P3">13/09/2013</text:p>
          </table:table-cell>
        </table:table-row>
        <table:table-row table:style-name="Tableau1.1">
          <table:table-cell table:style-name="Tableau1.A460" office:value-type="string">
            <text:p text:style-name="P3">MERIOT (LE)</text:p>
          </table:table-cell>
          <table:table-cell table:style-name="Tableau1.B261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61" office:value-type="float" office:value="0">
            <text:p text:style-name="P3">14/02/2018</text:p>
          </table:table-cell>
          <table:table-cell table:style-name="Tableau1.E261" office:value-type="float" office:value="0">
            <text:p text:style-name="P3">15/02/2018</text:p>
          </table:table-cell>
        </table:table-row>
        <table:table-row table:style-name="Tableau1.1">
          <table:table-cell table:style-name="Tableau1.A262" office:value-type="string">
            <text:p text:style-name="P3">MERREY SUR ARCE</text:p>
          </table:table-cell>
          <table:table-cell table:style-name="Tableau1.B262" office:value-type="float" office:value="0">
            <text:p text:style-name="P3">6 au 7 mai 2013 </text:p>
          </table:table-cell>
          <table:table-cell table:style-name="Tableau1.C262" office:value-type="string">
            <text:p text:style-name="P3">Inondations et coulées de boue</text:p>
          </table:table-cell>
          <table:table-cell table:style-name="Tableau1.D262" office:value-type="float" office:value="0">
            <text:p text:style-name="P3">20/06/2013</text:p>
          </table:table-cell>
          <table:table-cell table:style-name="Tableau1.E262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MERREY SUR ARCE</text:p>
          </table:table-cell>
          <table:table-cell table:style-name="Tableau1.B263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63" office:value-type="float" office:value="0">
            <text:p text:style-name="P3">09/03/2018</text:p>
          </table:table-cell>
          <table:table-cell table:style-name="Tableau1.E263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MERY SUR SEINE</text:p>
          </table:table-cell>
          <table:table-cell table:style-name="Tableau1.B264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64" office:value-type="float" office:value="0">
            <text:p text:style-name="P3">21/06/1983</text:p>
          </table:table-cell>
          <table:table-cell table:style-name="Tableau1.E264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8">MERY SUR SEINE</text:p>
          </table:table-cell>
          <table:table-cell table:style-name="Tableau1.B265" office:value-type="float" office:value="0">
            <text:p text:style-name="P8">26/05/2007</text:p>
          </table:table-cell>
          <table:table-cell table:style-name="Tableau1.C460" office:value-type="string">
            <text:p text:style-name="P8">Inondations et coulées de boue</text:p>
          </table:table-cell>
          <table:table-cell table:style-name="Tableau1.D265" office:value-type="float" office:value="0">
            <text:p text:style-name="P8">18/10/2007</text:p>
          </table:table-cell>
          <table:table-cell table:style-name="Tableau1.E265" office:value-type="float" office:value="0">
            <text:p text:style-name="P8">25/10/2007</text:p>
          </table:table-cell>
        </table:table-row>
        <table:table-row table:style-name="Tableau1.1">
          <table:table-cell table:style-name="Tableau1.A266" office:value-type="string">
            <text:p text:style-name="P3">MERY SUR SEINE</text:p>
          </table:table-cell>
          <table:table-cell table:style-name="Tableau1.B266" office:value-type="float" office:value="0">
            <text:p text:style-name="P3">10 au 12 mai 2013 </text:p>
          </table:table-cell>
          <table:table-cell table:style-name="Tableau1.C266" office:value-type="string">
            <text:p text:style-name="P3">Inondations et coulées de boue</text:p>
          </table:table-cell>
          <table:table-cell table:style-name="Tableau1.D266" office:value-type="float" office:value="0">
            <text:p text:style-name="P3">20/06/2013</text:p>
          </table:table-cell>
          <table:table-cell table:style-name="Tableau1.E266" office:value-type="float" office:value="0">
            <text:p text:style-name="P3">27/06/2013</text:p>
          </table:table-cell>
        </table:table-row>
        <table:table-row table:style-name="Tableau1.1">
          <table:table-cell table:style-name="Tableau1.A267" office:value-type="string">
            <text:p text:style-name="P6">MERY SUR SEINE</text:p>
          </table:table-cell>
          <table:table-cell table:style-name="Tableau1.B267" office:value-type="float" office:value="0">
            <text:p text:style-name="P3">15/01/18 au 05/02/18</text:p>
          </table:table-cell>
          <table:table-cell table:style-name="Tableau1.C267" office:value-type="string">
            <text:p text:style-name="P3">Inondations et coulées de boue</text:p>
          </table:table-cell>
          <table:table-cell table:style-name="Tableau1.D267" office:value-type="float" office:value="0">
            <text:p text:style-name="P3">14/02/2018</text:p>
          </table:table-cell>
          <table:table-cell table:style-name="Tableau1.E267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6">MERY SUR SEINE</text:p>
          </table:table-cell>
          <table:table-cell table:style-name="Tableau1.B268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68" office:value-type="float" office:value="0">
            <text:p text:style-name="P5">04/10/2018</text:p>
          </table:table-cell>
          <table:table-cell table:style-name="Tableau1.E268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MESGRIGNY</text:p>
          </table:table-cell>
          <table:table-cell table:style-name="Tableau1.B269" office:value-type="float" office:value="0">
            <text:p text:style-name="P3">13 mai 201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69" office:value-type="float" office:value="0">
            <text:p text:style-name="P3">28/06/2016</text:p>
          </table:table-cell>
          <table:table-cell table:style-name="Tableau1.E269" office:value-type="float" office:value="0">
            <text:p text:style-name="P3">20/07/2016</text:p>
          </table:table-cell>
        </table:table-row>
        <table:table-row table:style-name="Tableau1.1">
          <table:table-cell table:style-name="Tableau1.A270" office:value-type="string">
            <text:p text:style-name="P3">MESNIL SAINT LOUP</text:p>
          </table:table-cell>
          <table:table-cell table:style-name="Tableau1.B270" office:value-type="float" office:value="0">
            <text:p text:style-name="P3"><text:s/>18 au 19/05/1999</text:p>
          </table:table-cell>
          <table:table-cell table:style-name="Tableau1.C270" office:value-type="string">
            <text:p text:style-name="P3">Inondations et coulées de boue</text:p>
          </table:table-cell>
          <table:table-cell table:style-name="Tableau1.D270" office:value-type="float" office:value="0">
            <text:p text:style-name="P3">29/11/1999</text:p>
          </table:table-cell>
          <table:table-cell table:style-name="Tableau1.E270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MESNIL SAINT PERE</text:p>
          </table:table-cell>
          <table:table-cell table:style-name="Tableau1.B271" office:value-type="float" office:value="0">
            <text:p text:style-name="P3"><text:s/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71" office:value-type="float" office:value="0">
            <text:p text:style-name="P3">15/07/1985</text:p>
          </table:table-cell>
          <table:table-cell table:style-name="Tableau1.E271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MESNIL SAINT PERE</text:p>
          </table:table-cell>
          <table:table-cell table:style-name="Tableau1.B272" office:value-type="float" office:value="0">
            <text:p text:style-name="P3"><text:s/>25/02/199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72" office:value-type="float" office:value="0">
            <text:p text:style-name="P3">03/11/1997</text:p>
          </table:table-cell>
          <table:table-cell table:style-name="Tableau1.E272" office:value-type="float" office:value="0">
            <text:p text:style-name="P3">16/11/1997</text:p>
          </table:table-cell>
        </table:table-row>
        <table:table-row table:style-name="Tableau1.1">
          <table:table-cell table:style-name="Tableau1.A460" office:value-type="string">
            <text:p text:style-name="P3">MESNIL SAINT PERE</text:p>
          </table:table-cell>
          <table:table-cell table:style-name="Tableau1.B273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273" office:value-type="float" office:value="0">
            <text:p text:style-name="P3">21/08/1992</text:p>
          </table:table-cell>
          <table:table-cell table:style-name="Tableau1.E273" office:value-type="float" office:value="0">
            <text:p text:style-name="P3">23/08/1992</text:p>
          </table:table-cell>
        </table:table-row>
        <text:soft-page-break/>
        <table:table-row table:style-name="Tableau1.1">
          <table:table-cell table:style-name="Tableau1.A460" office:value-type="string">
            <text:p text:style-name="P3">MESNIL SAINT PERE</text:p>
          </table:table-cell>
          <table:table-cell table:style-name="Tableau1.B274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274" office:value-type="float" office:value="0">
            <text:p text:style-name="P3">25/08/2004</text:p>
          </table:table-cell>
          <table:table-cell table:style-name="Tableau1.E274" office:value-type="float" office:value="0">
            <text:p text:style-name="P3">26/08/2004</text:p>
          </table:table-cell>
        </table:table-row>
        <table:table-row table:style-name="Tableau1.1">
          <table:table-cell table:style-name="Tableau1.A460" office:value-type="string">
            <text:p text:style-name="P3">MESNIL SAINT PERE</text:p>
          </table:table-cell>
          <table:table-cell table:style-name="Tableau1.B275" office:value-type="float" office:value="0">
            <text:p text:style-name="P3">1er au 30/06/2011</text:p>
          </table:table-cell>
          <table:table-cell table:style-name="Tableau1.C460" office:value-type="string">
            <text:p text:style-name="P3">Sécheresse 2011</text:p>
          </table:table-cell>
          <table:table-cell table:style-name="Tableau1.D275" office:value-type="float" office:value="0">
            <text:p text:style-name="P3">10/01/2013</text:p>
          </table:table-cell>
          <table:table-cell table:style-name="Tableau1.E275" office:value-type="float" office:value="0">
            <text:p text:style-name="P3">13/01/2013</text:p>
          </table:table-cell>
        </table:table-row>
        <table:table-row table:style-name="Tableau1.1">
          <table:table-cell table:style-name="Tableau1.A460" office:value-type="string">
            <text:p text:style-name="P3">MESNIL SELLIERES</text:p>
          </table:table-cell>
          <table:table-cell table:style-name="Tableau1.B276" office:value-type="float" office:value="0">
            <text:p text:style-name="P3">06/08/2004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76" office:value-type="float" office:value="0">
            <text:p text:style-name="P3">11/01/2005</text:p>
          </table:table-cell>
          <table:table-cell table:style-name="Tableau1.E276" office:value-type="float" office:value="0">
            <text:p text:style-name="P3">15/01/2005</text:p>
          </table:table-cell>
        </table:table-row>
        <table:table-row table:style-name="Tableau1.1">
          <table:table-cell table:style-name="Tableau1.A460" office:value-type="string">
            <text:p text:style-name="P3">MESNIL SELLIERES</text:p>
          </table:table-cell>
          <table:table-cell table:style-name="Tableau1.B277" office:value-type="float" office:value="0">
            <text:p text:style-name="P3">23/07/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77" office:value-type="float" office:value="0">
            <text:p text:style-name="P3">10/09/2013</text:p>
          </table:table-cell>
          <table:table-cell table:style-name="Tableau1.E277" office:value-type="float" office:value="0">
            <text:p text:style-name="P3">13/09/2013</text:p>
          </table:table-cell>
        </table:table-row>
        <table:table-row table:style-name="Tableau1.1">
          <table:table-cell table:style-name="Tableau1.A460" office:value-type="string">
            <text:p text:style-name="P3">MEURVILLE</text:p>
          </table:table-cell>
          <table:table-cell table:style-name="Tableau1.B278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78" office:value-type="float" office:value="0">
            <text:p text:style-name="P3">27/07/2012</text:p>
          </table:table-cell>
          <table:table-cell table:style-name="Tableau1.E278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MONTAULIN</text:p>
          </table:table-cell>
          <table:table-cell table:style-name="Tableau1.B279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279" office:value-type="float" office:value="0">
            <text:p text:style-name="P3">21/08/1992</text:p>
          </table:table-cell>
          <table:table-cell table:style-name="Tableau1.E279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MONTAULIN</text:p>
          </table:table-cell>
          <table:table-cell table:style-name="Tableau1.B280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280" office:value-type="float" office:value="0">
            <text:p text:style-name="P3">22/11/2005</text:p>
          </table:table-cell>
          <table:table-cell table:style-name="Tableau1.E280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MONTGUEUX</text:p>
          </table:table-cell>
          <table:table-cell table:style-name="Tableau1.B281" office:value-type="float" office:value="0">
            <text:p text:style-name="P3">30 mai 201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81" office:value-type="float" office:value="0">
            <text:p text:style-name="P3">28/06/2016</text:p>
          </table:table-cell>
          <table:table-cell table:style-name="Tableau1.E281" office:value-type="float" office:value="0">
            <text:p text:style-name="P3">20/07/2016</text:p>
          </table:table-cell>
        </table:table-row>
        <table:table-row table:style-name="Tableau1.1">
          <table:table-cell table:style-name="Tableau1.A282" office:value-type="string">
            <text:p text:style-name="P3">MONTIGNY LES MONTS</text:p>
          </table:table-cell>
          <table:table-cell table:style-name="Tableau1.B282" office:value-type="float" office:value="0">
            <text:p text:style-name="P3">01/04/11 au 30/06/11</text:p>
          </table:table-cell>
          <table:table-cell table:style-name="Tableau1.C282" office:value-type="string">
            <text:p text:style-name="P3">Sécheresse 2011</text:p>
          </table:table-cell>
          <table:table-cell table:style-name="Tableau1.D282" office:value-type="float" office:value="0">
            <text:p text:style-name="P3">11/07/2012</text:p>
          </table:table-cell>
          <table:table-cell table:style-name="Tableau1.E282" office:value-type="float" office:value="0">
            <text:p text:style-name="P3">17/07/2012</text:p>
          </table:table-cell>
        </table:table-row>
        <table:table-row table:style-name="Tableau1.1">
          <table:table-cell table:style-name="Tableau1.A460" office:value-type="string">
            <text:p text:style-name="P3">MONTREUIL SUR BARSE</text:p>
          </table:table-cell>
          <table:table-cell table:style-name="Tableau1.B283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283" office:value-type="float" office:value="0">
            <text:p text:style-name="P3">27/05/2005</text:p>
          </table:table-cell>
          <table:table-cell table:style-name="Tableau1.E283" office:value-type="float" office:value="0">
            <text:p text:style-name="P3">31/05/2005</text:p>
          </table:table-cell>
        </table:table-row>
        <table:table-row table:style-name="Tableau1.1">
          <table:table-cell table:style-name="Tableau1.A460" office:value-type="string">
            <text:p text:style-name="P3">MONTSUZAIN</text:p>
          </table:table-cell>
          <table:table-cell table:style-name="Tableau1.B284" office:value-type="float" office:value="0">
            <text:p text:style-name="P3">06/05/200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84" office:value-type="float" office:value="0">
            <text:p text:style-name="P3">01/12/2006</text:p>
          </table:table-cell>
          <table:table-cell table:style-name="Tableau1.E284" office:value-type="float" office:value="0">
            <text:p text:style-name="P3">08/12/2006</text:p>
          </table:table-cell>
        </table:table-row>
        <table:table-row table:style-name="Tableau1.1">
          <table:table-cell table:style-name="Tableau1.A460" office:value-type="string">
            <text:p text:style-name="P3">MOTTE TILLY (La)</text:p>
          </table:table-cell>
          <table:table-cell table:style-name="Tableau1.B285" office:value-type="float" office:value="0">
            <text:p text:style-name="P3">12 au 13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85" office:value-type="float" office:value="0">
            <text:p text:style-name="P3">20/06/2013</text:p>
          </table:table-cell>
          <table:table-cell table:style-name="Tableau1.E285" office:value-type="float" office:value="0">
            <text:p text:style-name="P3">27/06/2013</text:p>
          </table:table-cell>
        </table:table-row>
        <table:table-row table:style-name="Tableau1.1">
          <table:table-cell table:style-name="Tableau1.A286" office:value-type="string">
            <text:p text:style-name="P3">MUSSY SUR SEINE</text:p>
          </table:table-cell>
          <table:table-cell table:style-name="Tableau1.B286" office:value-type="float" office:value="0">
            <text:p text:style-name="P3">01/07/1995</text:p>
          </table:table-cell>
          <table:table-cell table:style-name="Tableau1.C286" office:value-type="string">
            <text:p text:style-name="P3">Inondations et coulées de boue</text:p>
          </table:table-cell>
          <table:table-cell table:style-name="Tableau1.D286" office:value-type="float" office:value="0">
            <text:p text:style-name="P3">26/12/1995</text:p>
          </table:table-cell>
          <table:table-cell table:style-name="Tableau1.E286" office:value-type="float" office:value="0">
            <text:p text:style-name="P3">07/01/1996</text:p>
          </table:table-cell>
        </table:table-row>
        <table:table-row table:style-name="Tableau1.1">
          <table:table-cell table:style-name="Tableau1.A460" office:value-type="string">
            <text:p text:style-name="P3">MUSSY SUR SEINE </text:p>
          </table:table-cell>
          <table:table-cell table:style-name="Tableau1.B287" office:value-type="float" office:value="0">
            <text:p text:style-name="P3">5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87" office:value-type="float" office:value="0">
            <text:p text:style-name="P3">20/06/2013</text:p>
          </table:table-cell>
          <table:table-cell table:style-name="Tableau1.E287" office:value-type="float" office:value="0">
            <text:p text:style-name="P3">27/06/2013</text:p>
          </table:table-cell>
        </table:table-row>
        <table:table-row table:style-name="Tableau1.1">
          <table:table-cell table:style-name="Tableau1.A288" office:value-type="string">
            <text:p text:style-name="P3">MUSSY SUR SEINE </text:p>
          </table:table-cell>
          <table:table-cell table:style-name="Tableau1.B288" office:value-type="float" office:value="0">
            <text:p text:style-name="P3">5 au 12 mai 2013</text:p>
          </table:table-cell>
          <table:table-cell table:style-name="Tableau1.C288" office:value-type="string">
            <text:p text:style-name="P3">Inondations par remontée de nappe naturelle</text:p>
          </table:table-cell>
          <table:table-cell table:style-name="Tableau1.D288" office:value-type="float" office:value="0">
            <text:p text:style-name="P3">21/01/2014</text:p>
          </table:table-cell>
          <table:table-cell table:style-name="Tableau1.E288" office:value-type="float" office:value="0">
            <text:p text:style-name="P3">24/01/2014</text:p>
          </table:table-cell>
        </table:table-row>
        <table:table-row table:style-name="Tableau1.1">
          <table:table-cell table:style-name="Tableau1.A289" office:value-type="string">
            <text:p text:style-name="P3">MUSSY SUR SEINE</text:p>
          </table:table-cell>
          <table:table-cell table:style-name="Tableau1.B289" office:value-type="float" office:value="0">
            <text:p text:style-name="P3"><text:s/>15/01/18 au 05/02/18</text:p>
          </table:table-cell>
          <table:table-cell table:style-name="Tableau1.C289" office:value-type="string">
            <text:p text:style-name="P3">Inondations et coulées de boue</text:p>
          </table:table-cell>
          <table:table-cell table:style-name="Tableau1.D289" office:value-type="float" office:value="0">
            <text:p text:style-name="P3">09/03/2018</text:p>
          </table:table-cell>
          <table:table-cell table:style-name="Tableau1.E289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NEUVILLE SUR SEINE</text:p>
          </table:table-cell>
          <table:table-cell table:style-name="Tableau1.B290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0" office:value-type="float" office:value="0">
            <text:p text:style-name="P3">09/03/2018</text:p>
          </table:table-cell>
          <table:table-cell table:style-name="Tableau1.E290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NEUVILLE SUR VANNES</text:p>
          </table:table-cell>
          <table:table-cell table:style-name="Tableau1.B291" office:value-type="float" office:value="0">
            <text:p text:style-name="P3">28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1" office:value-type="float" office:value="0">
            <text:p text:style-name="P3">02/10/1985</text:p>
          </table:table-cell>
          <table:table-cell table:style-name="Tableau1.E291" office:value-type="float" office:value="0">
            <text:p text:style-name="P3">18/10/1985</text:p>
          </table:table-cell>
        </table:table-row>
        <table:table-row table:style-name="Tableau1.1">
          <table:table-cell table:style-name="Tableau1.A460" office:value-type="string">
            <text:p text:style-name="P3">NEUVILLE SUR VANNES</text:p>
          </table:table-cell>
          <table:table-cell table:style-name="Tableau1.B292" office:value-type="float" office:value="0">
            <text:p text:style-name="P3">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2" office:value-type="float" office:value="0">
            <text:p text:style-name="P3">29/11/1999</text:p>
          </table:table-cell>
          <table:table-cell table:style-name="Tableau1.E292" office:value-type="float" office:value="0">
            <text:p text:style-name="P3">04/12/1999</text:p>
          </table:table-cell>
        </table:table-row>
        <table:table-row table:style-name="Tableau1.1">
          <table:table-cell table:style-name="Tableau1.A293" office:value-type="string">
            <text:p text:style-name="P3">NOES LES MALLETS</text:p>
          </table:table-cell>
          <table:table-cell table:style-name="Tableau1.B293" office:value-type="float" office:value="0">
            <text:p text:style-name="P3">12 et 13 /09/2000</text:p>
          </table:table-cell>
          <table:table-cell table:style-name="Tableau1.C293" office:value-type="string">
            <text:p text:style-name="P3">Inondations et coulées de boue</text:p>
          </table:table-cell>
          <table:table-cell table:style-name="Tableau1.D293" office:value-type="float" office:value="0">
            <text:p text:style-name="P3">19/12/2000</text:p>
          </table:table-cell>
          <table:table-cell table:style-name="Tableau1.E293" office:value-type="float" office:value="0">
            <text:p text:style-name="P3">29/12/2000</text:p>
          </table:table-cell>
        </table:table-row>
        <table:table-row table:style-name="Tableau1.1">
          <table:table-cell table:style-name="Tableau1.A294" office:value-type="string">
            <text:p text:style-name="P3">NOES PRES TROYES (Les)</text:p>
          </table:table-cell>
          <table:table-cell table:style-name="Tableau1.B294" office:value-type="float" office:value="0">
            <text:p text:style-name="P3">01/08/1989</text:p>
          </table:table-cell>
          <table:table-cell table:style-name="Tableau1.C294" office:value-type="string">
            <text:p text:style-name="P3">Sécheresse 1989</text:p>
          </table:table-cell>
          <table:table-cell table:style-name="Tableau1.D294" office:value-type="float" office:value="0">
            <text:p text:style-name="P3">12/08/1991</text:p>
          </table:table-cell>
          <table:table-cell table:style-name="Tableau1.E294" office:value-type="float" office:value="0">
            <text:p text:style-name="P3">30/08/1991</text:p>
          </table:table-cell>
        </table:table-row>
        <table:table-row table:style-name="Tableau1.1">
          <table:table-cell table:style-name="Tableau1.A460" office:value-type="string">
            <text:p text:style-name="P6">NOES PRES TROYES (les)</text:p>
          </table:table-cell>
          <table:table-cell table:style-name="Tableau1.B29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295" office:value-type="float" office:value="0">
            <text:p text:style-name="P5">04/10/2018</text:p>
          </table:table-cell>
          <table:table-cell table:style-name="Tableau1.E29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NOGENT SUR AUBE</text:p>
          </table:table-cell>
          <table:table-cell table:style-name="Tableau1.B296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6" office:value-type="float" office:value="0">
            <text:p text:style-name="P3">21/06/1983</text:p>
          </table:table-cell>
          <table:table-cell table:style-name="Tableau1.E296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NOGENT SUR SEINE </text:p>
          </table:table-cell>
          <table:table-cell table:style-name="Tableau1.B297" office:value-type="float" office:value="0">
            <text:p text:style-name="P3">12 mai au 14 mai 201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7" office:value-type="float" office:value="0">
            <text:p text:style-name="P3">29/07/2013</text:p>
          </table:table-cell>
          <table:table-cell table:style-name="Tableau1.E297" office:value-type="float" office:value="0">
            <text:p text:style-name="P3">02/08/2013</text:p>
          </table:table-cell>
        </table:table-row>
        <table:table-row table:style-name="Tableau1.1">
          <table:table-cell table:style-name="Tableau1.A460" office:value-type="string">
            <text:p text:style-name="P3">NOGENT SUR SEINE</text:p>
          </table:table-cell>
          <table:table-cell table:style-name="Tableau1.B298" office:value-type="float" office:value="0">
            <text:p text:style-name="P3">1<text:span text:style-name="T1">er</text:span> juin 201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298" office:value-type="float" office:value="0">
            <text:p text:style-name="P3">22/11/2016</text:p>
          </table:table-cell>
          <table:table-cell table:style-name="Tableau1.E298" office:value-type="float" office:value="0">
            <text:p text:style-name="P3">27/12/2016</text:p>
          </table:table-cell>
        </table:table-row>
        <table:table-row table:style-name="Tableau1.1">
          <table:table-cell table:style-name="Tableau1.A299" office:value-type="string">
            <text:p text:style-name="P3">NOGENT SUR SEINE</text:p>
          </table:table-cell>
          <table:table-cell table:style-name="Tableau1.B299" office:value-type="float" office:value="0">
            <text:p text:style-name="P3">15 au 17/06/16</text:p>
          </table:table-cell>
          <table:table-cell table:style-name="Tableau1.C299" office:value-type="string">
            <text:p text:style-name="P3">Inondations et coulées de boue</text:p>
          </table:table-cell>
          <table:table-cell table:style-name="Tableau1.D299" office:value-type="float" office:value="0">
            <text:p text:style-name="P3">22/11/2016</text:p>
          </table:table-cell>
          <table:table-cell table:style-name="Tableau1.E299" office:value-type="float" office:value="0">
            <text:p text:style-name="P3">27/12/2016</text:p>
          </table:table-cell>
        </table:table-row>
        <table:table-row table:style-name="Tableau1.1">
          <table:table-cell table:style-name="Tableau1.A300" office:value-type="string">
            <text:p text:style-name="P3">NOGENT SUR SEINE</text:p>
          </table:table-cell>
          <table:table-cell table:style-name="Tableau1.B300" office:value-type="float" office:value="0">
            <text:p text:style-name="P3">1<text:span text:style-name="T1">er</text:span> au 21 juin 2016</text:p>
          </table:table-cell>
          <table:table-cell table:style-name="Tableau1.C300" office:value-type="string">
            <text:p text:style-name="P3">Inondations par remontée de nappe naturelle</text:p>
          </table:table-cell>
          <table:table-cell table:style-name="Tableau1.D300" office:value-type="float" office:value="0">
            <text:p text:style-name="P3">20/12/2016</text:p>
          </table:table-cell>
          <table:table-cell table:style-name="Tableau1.E300" office:value-type="float" office:value="0">
            <text:p text:style-name="P3">27/01/2017</text:p>
          </table:table-cell>
        </table:table-row>
        <table:table-row table:style-name="Tableau1.1">
          <table:table-cell table:style-name="Tableau1.A301" office:value-type="string">
            <text:p text:style-name="P3">NOGENT SUR SEINE</text:p>
          </table:table-cell>
          <table:table-cell table:style-name="Tableau1.B301" office:value-type="float" office:value="0">
            <text:p text:style-name="P3"><text:s/>15/01/18 au 05/02/18</text:p>
          </table:table-cell>
          <table:table-cell table:style-name="Tableau1.C301" office:value-type="string">
            <text:p text:style-name="P3">Inondations et coulées de boue</text:p>
          </table:table-cell>
          <table:table-cell table:style-name="Tableau1.D301" office:value-type="float" office:value="0">
            <text:p text:style-name="P3">14/02/2018</text:p>
          </table:table-cell>
          <table:table-cell table:style-name="Tableau1.E301" office:value-type="float" office:value="0">
            <text:p text:style-name="P3">15/02/2018</text:p>
          </table:table-cell>
        </table:table-row>
        <table:table-row table:style-name="Tableau1.1">
          <table:table-cell table:style-name="Tableau1.A302" office:value-type="string">
            <text:p text:style-name="P3">NOZAY</text:p>
          </table:table-cell>
          <table:table-cell table:style-name="Tableau1.B302" office:value-type="float" office:value="0">
            <text:p text:style-name="P3">16/05/1988</text:p>
          </table:table-cell>
          <table:table-cell table:style-name="Tableau1.C302" office:value-type="string">
            <text:p text:style-name="P3">Inondations et coulées de boue</text:p>
          </table:table-cell>
          <table:table-cell table:style-name="Tableau1.D302" office:value-type="float" office:value="0">
            <text:p text:style-name="P3">02/08/1988</text:p>
          </table:table-cell>
          <table:table-cell table:style-name="Tableau1.E302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3">NOZAY</text:p>
          </table:table-cell>
          <table:table-cell table:style-name="Tableau1.B303" office:value-type="float" office:value="0">
            <text:p text:style-name="P3">28 au 29/10/199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03" office:value-type="float" office:value="0">
            <text:p text:style-name="P3">22/06/1999</text:p>
          </table:table-cell>
          <table:table-cell table:style-name="Tableau1.E303" office:value-type="float" office:value="0">
            <text:p text:style-name="P3">14/07/1999</text:p>
          </table:table-cell>
        </table:table-row>
        <table:table-row table:style-name="Tableau1.1">
          <table:table-cell table:style-name="Tableau1.A304" office:value-type="string">
            <text:p text:style-name="P3">ONJON</text:p>
          </table:table-cell>
          <table:table-cell table:style-name="Tableau1.B304" office:value-type="float" office:value="0">
            <text:p text:style-name="P3">06/05/2006</text:p>
          </table:table-cell>
          <table:table-cell table:style-name="Tableau1.C304" office:value-type="string">
            <text:p text:style-name="P3">Inondations et coulées de boue</text:p>
          </table:table-cell>
          <table:table-cell table:style-name="Tableau1.D304" office:value-type="float" office:value="0">
            <text:p text:style-name="P3">01/12/2006</text:p>
          </table:table-cell>
          <table:table-cell table:style-name="Tableau1.E304" office:value-type="float" office:value="0">
            <text:p text:style-name="P3">08/12/2006</text:p>
          </table:table-cell>
        </table:table-row>
        <table:table-row table:style-name="Tableau1.1">
          <table:table-cell table:style-name="Tableau1.A460" office:value-type="string">
            <text:p text:style-name="P6">ORMES</text:p>
          </table:table-cell>
          <table:table-cell table:style-name="Tableau1.B30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05" office:value-type="float" office:value="0">
            <text:p text:style-name="P5">04/10/2018</text:p>
          </table:table-cell>
          <table:table-cell table:style-name="Tableau1.E30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OSSEY LES TROIS MAISONS</text:p>
          </table:table-cell>
          <table:table-cell table:style-name="Tableau1.B306" office:value-type="float" office:value="0">
            <text:p text:style-name="P3">06/06/199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06" office:value-type="float" office:value="0">
            <text:p text:style-name="P3">22/10/1998</text:p>
          </table:table-cell>
          <table:table-cell table:style-name="Tableau1.E306" office:value-type="float" office:value="0">
            <text:p text:style-name="P3">13/11/1998</text:p>
          </table:table-cell>
        </table:table-row>
        <table:table-row table:style-name="Tableau1.1">
          <table:table-cell table:style-name="Tableau1.A460" office:value-type="string">
            <text:p text:style-name="P3">PAISY-COSDON</text:p>
          </table:table-cell>
          <table:table-cell table:style-name="Tableau1.B307" office:value-type="float" office:value="0">
            <text:p text:style-name="P3">30/04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07" office:value-type="float" office:value="0">
            <text:p text:style-name="P3">06/09/1993</text:p>
          </table:table-cell>
          <table:table-cell table:style-name="Tableau1.E307" office:value-type="float" office:value="0">
            <text:p text:style-name="P3">19/09/1993</text:p>
          </table:table-cell>
        </table:table-row>
        <text:soft-page-break/>
        <table:table-row table:style-name="Tableau1.1">
          <table:table-cell table:style-name="Tableau1.A308" office:value-type="string">
            <text:p text:style-name="P3">PAISY-COSDON</text:p>
          </table:table-cell>
          <table:table-cell table:style-name="Tableau1.B308" office:value-type="float" office:value="0">
            <text:p text:style-name="P3">10/06/1993</text:p>
          </table:table-cell>
          <table:table-cell table:style-name="Tableau1.C308" office:value-type="string">
            <text:p text:style-name="P3">Inondations et coulées de boue</text:p>
          </table:table-cell>
          <table:table-cell table:style-name="Tableau1.D308" office:value-type="float" office:value="0">
            <text:p text:style-name="P3">28/09/1993</text:p>
          </table:table-cell>
          <table:table-cell table:style-name="Tableau1.E308" office:value-type="float" office:value="0">
            <text:p text:style-name="P3">10/10/1993</text:p>
          </table:table-cell>
        </table:table-row>
        <table:table-row table:style-name="Tableau1.1">
          <table:table-cell table:style-name="Tableau1.A309" office:value-type="string">
            <text:p text:style-name="P3">PAISY-COSDON</text:p>
          </table:table-cell>
          <table:table-cell table:style-name="Tableau1.B309" office:value-type="float" office:value="0">
            <text:p text:style-name="P3">18 au 19/05/1999</text:p>
          </table:table-cell>
          <table:table-cell table:style-name="Tableau1.C309" office:value-type="string">
            <text:p text:style-name="P3">Inondations et coulées de boue</text:p>
          </table:table-cell>
          <table:table-cell table:style-name="Tableau1.D309" office:value-type="float" office:value="0">
            <text:p text:style-name="P3">29/11/1999</text:p>
          </table:table-cell>
          <table:table-cell table:style-name="Tableau1.E309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PAYNS</text:p>
          </table:table-cell>
          <table:table-cell table:style-name="Tableau1.B310" office:value-type="float" office:value="0">
            <text:p text:style-name="P3">8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10" office:value-type="float" office:value="0">
            <text:p text:style-name="P3">20/06/2013</text:p>
          </table:table-cell>
          <table:table-cell table:style-name="Tableau1.E310" office:value-type="float" office:value="0">
            <text:p text:style-name="P3">27/06/2013</text:p>
          </table:table-cell>
        </table:table-row>
        <table:table-row table:style-name="Tableau1.1">
          <table:table-cell table:style-name="Tableau1.A311" office:value-type="string">
            <text:p text:style-name="P3">PERIGNY LA ROSE </text:p>
          </table:table-cell>
          <table:table-cell table:style-name="Tableau1.B311" office:value-type="float" office:value="0">
            <text:p text:style-name="P3">11 au 12 mai 2013 </text:p>
          </table:table-cell>
          <table:table-cell table:style-name="Tableau1.C311" office:value-type="string">
            <text:p text:style-name="P3">Inondations et coulées de boue</text:p>
          </table:table-cell>
          <table:table-cell table:style-name="Tableau1.D311" office:value-type="float" office:value="0">
            <text:p text:style-name="P3">20/06/2013</text:p>
          </table:table-cell>
          <table:table-cell table:style-name="Tableau1.E311" office:value-type="float" office:value="0">
            <text:p text:style-name="P3">27/06/2013</text:p>
          </table:table-cell>
        </table:table-row>
        <table:table-row table:style-name="Tableau1.1">
          <table:table-cell table:style-name="Tableau1.A312" office:value-type="string">
            <text:p text:style-name="P3">PERIGNY LA ROSE</text:p>
          </table:table-cell>
          <table:table-cell table:style-name="Tableau1.B312" office:value-type="float" office:value="0">
            <text:p text:style-name="P3">15/01/18 au 05/02/18</text:p>
          </table:table-cell>
          <table:table-cell table:style-name="Tableau1.C312" office:value-type="string">
            <text:p text:style-name="P3">Inondations et coulées de boue</text:p>
          </table:table-cell>
          <table:table-cell table:style-name="Tableau1.D312" office:value-type="float" office:value="0">
            <text:p text:style-name="P3">14/02/2018</text:p>
          </table:table-cell>
          <table:table-cell table:style-name="Tableau1.E312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6">PERIGNY LA ROSE</text:p>
          </table:table-cell>
          <table:table-cell table:style-name="Tableau1.B313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13" office:value-type="float" office:value="0">
            <text:p text:style-name="P5">04/10/2018</text:p>
          </table:table-cell>
          <table:table-cell table:style-name="Tableau1.E313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PETIT-MESNIL</text:p>
          </table:table-cell>
          <table:table-cell table:style-name="Tableau1.B314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314" office:value-type="float" office:value="0">
            <text:p text:style-name="P3">21/08/1992</text:p>
          </table:table-cell>
          <table:table-cell table:style-name="Tableau1.E314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PINEY</text:p>
          </table:table-cell>
          <table:table-cell table:style-name="Tableau1.B315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15" office:value-type="float" office:value="0">
            <text:p text:style-name="P3">15/07/1985</text:p>
          </table:table-cell>
          <table:table-cell table:style-name="Tableau1.E315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PLAINES SAINT LANGE</text:p>
          </table:table-cell>
          <table:table-cell table:style-name="Tableau1.B316" office:value-type="float" office:value="0">
            <text:p text:style-name="P3">6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16" office:value-type="float" office:value="0">
            <text:p text:style-name="P3">20/06/2013</text:p>
          </table:table-cell>
          <table:table-cell table:style-name="Tableau1.E316" office:value-type="float" office:value="0">
            <text:p text:style-name="P3">27/06/2013</text:p>
          </table:table-cell>
        </table:table-row>
        <table:table-row table:style-name="Tableau1.1">
          <table:table-cell table:style-name="Tableau1.A317" office:value-type="string">
            <text:p text:style-name="P3">PLAINES SAINT LANGE</text:p>
          </table:table-cell>
          <table:table-cell table:style-name="Tableau1.B317" office:value-type="float" office:value="0">
            <text:p text:style-name="P3">6 au 7 mai 2013</text:p>
          </table:table-cell>
          <table:table-cell table:style-name="Tableau1.C317" office:value-type="string">
            <text:p text:style-name="P3">Inondations par remontée de nappe naturelle</text:p>
          </table:table-cell>
          <table:table-cell table:style-name="Tableau1.D317" office:value-type="float" office:value="0">
            <text:p text:style-name="P3">21/01/2014</text:p>
          </table:table-cell>
          <table:table-cell table:style-name="Tableau1.E317" office:value-type="float" office:value="0">
            <text:p text:style-name="P3">24/01/2014</text:p>
          </table:table-cell>
        </table:table-row>
        <table:table-row table:style-name="Tableau1.1">
          <table:table-cell table:style-name="Tableau1.A318" office:value-type="string">
            <text:p text:style-name="P3">PLAINES SAINT LANGE</text:p>
          </table:table-cell>
          <table:table-cell table:style-name="Tableau1.B318" office:value-type="float" office:value="0">
            <text:p text:style-name="P3"><text:s/>15/01/18 au 05/02/18</text:p>
          </table:table-cell>
          <table:table-cell table:style-name="Tableau1.C318" office:value-type="string">
            <text:p text:style-name="P3">Inondations et coulées de boue</text:p>
          </table:table-cell>
          <table:table-cell table:style-name="Tableau1.D318" office:value-type="float" office:value="0">
            <text:p text:style-name="P3">09/03/2018</text:p>
          </table:table-cell>
          <table:table-cell table:style-name="Tableau1.E318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PLANCY L’ABBAYE</text:p>
          </table:table-cell>
          <table:table-cell table:style-name="Tableau1.B319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19" office:value-type="float" office:value="0">
            <text:p text:style-name="P5">04/10/2018</text:p>
          </table:table-cell>
          <table:table-cell table:style-name="Tableau1.E319" office:value-type="float" office:value="0">
            <text:p text:style-name="P5">03/11/2018</text:p>
          </table:table-cell>
        </table:table-row>
        <table:table-row table:style-name="Tableau1.1">
          <table:table-cell table:style-name="Tableau1.A320" office:value-type="string">
            <text:p text:style-name="P3">POLISOT</text:p>
          </table:table-cell>
          <table:table-cell table:style-name="Tableau1.B320" office:value-type="float" office:value="0">
            <text:p text:style-name="P3">07/06/2012</text:p>
          </table:table-cell>
          <table:table-cell table:style-name="Tableau1.C320" office:value-type="string">
            <text:p text:style-name="P3">Inondations et coulées de boue</text:p>
          </table:table-cell>
          <table:table-cell table:style-name="Tableau1.D320" office:value-type="float" office:value="0">
            <text:p text:style-name="P3">27/07/2012</text:p>
          </table:table-cell>
          <table:table-cell table:style-name="Tableau1.E320" office:value-type="float" office:value="0">
            <text:p text:style-name="P3">02/08/2012</text:p>
          </table:table-cell>
        </table:table-row>
        <table:table-row table:style-name="Tableau1.1">
          <table:table-cell table:style-name="Tableau1.A321" office:value-type="string">
            <text:p text:style-name="P3">POLISOT</text:p>
          </table:table-cell>
          <table:table-cell table:style-name="Tableau1.B321" office:value-type="float" office:value="0">
            <text:p text:style-name="P3"><text:s/>15/01/18 au 05/02/18</text:p>
          </table:table-cell>
          <table:table-cell table:style-name="Tableau1.C321" office:value-type="string">
            <text:p text:style-name="P3">Inondations et coulées de boue</text:p>
          </table:table-cell>
          <table:table-cell table:style-name="Tableau1.D321" office:value-type="float" office:value="0">
            <text:p text:style-name="P3">09/03/2018</text:p>
          </table:table-cell>
          <table:table-cell table:style-name="Tableau1.E321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POLISOT</text:p>
          </table:table-cell>
          <table:table-cell table:style-name="Tableau1.B322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22" office:value-type="float" office:value="0">
            <text:p text:style-name="P5">04/10/2018</text:p>
          </table:table-cell>
          <table:table-cell table:style-name="Tableau1.E322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POLISY</text:p>
          </table:table-cell>
          <table:table-cell table:style-name="Tableau1.B323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23" office:value-type="float" office:value="0">
            <text:p text:style-name="P3">09/03/2018</text:p>
          </table:table-cell>
          <table:table-cell table:style-name="Tableau1.E323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PONT SAINTE MARIE</text:p>
          </table:table-cell>
          <table:table-cell table:style-name="Tableau1.B324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24" office:value-type="float" office:value="0">
            <text:p text:style-name="P3">21/06/1983</text:p>
          </table:table-cell>
          <table:table-cell table:style-name="Tableau1.E324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PONT SAINTE MARIE </text:p>
          </table:table-cell>
          <table:table-cell table:style-name="Tableau1.B325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25" office:value-type="float" office:value="0">
            <text:p text:style-name="P3">20/06/2013</text:p>
          </table:table-cell>
          <table:table-cell table:style-name="Tableau1.E325" office:value-type="float" office:value="0">
            <text:p text:style-name="P3">27/06/2013</text:p>
          </table:table-cell>
        </table:table-row>
        <table:table-row table:style-name="Tableau1.1">
          <table:table-cell table:style-name="Tableau1.A326" office:value-type="string">
            <text:p text:style-name="P3">PONT SAINTE MARIE</text:p>
          </table:table-cell>
          <table:table-cell table:style-name="Tableau1.B326" office:value-type="float" office:value="0">
            <text:p text:style-name="P3">7 au 13 mai 2013</text:p>
          </table:table-cell>
          <table:table-cell table:style-name="Tableau1.C326" office:value-type="string">
            <text:p text:style-name="P3">Inondations par remontée de nappe naturelle</text:p>
          </table:table-cell>
          <table:table-cell table:style-name="Tableau1.D326" office:value-type="float" office:value="0">
            <text:p text:style-name="P3">21/01/2014</text:p>
          </table:table-cell>
          <table:table-cell table:style-name="Tableau1.E326" office:value-type="float" office:value="0">
            <text:p text:style-name="P3">24/01/2014</text:p>
          </table:table-cell>
        </table:table-row>
        <table:table-row table:style-name="Tableau1.1">
          <table:table-cell table:style-name="Tableau1.A327" office:value-type="string">
            <text:p text:style-name="P3">PONT SAINTE MARIE</text:p>
          </table:table-cell>
          <table:table-cell table:style-name="Tableau1.B327" office:value-type="float" office:value="0">
            <text:p text:style-name="P3">15/01/18 au 05/02/18</text:p>
          </table:table-cell>
          <table:table-cell table:style-name="Tableau1.C327" office:value-type="string">
            <text:p text:style-name="P3">Inondations et coulées de boue</text:p>
          </table:table-cell>
          <table:table-cell table:style-name="Tableau1.D327" office:value-type="float" office:value="0">
            <text:p text:style-name="P3">14/02/2018</text:p>
          </table:table-cell>
          <table:table-cell table:style-name="Tableau1.E327" office:value-type="float" office:value="0">
            <text:p text:style-name="P3">15/02/2018</text:p>
          </table:table-cell>
        </table:table-row>
        <table:table-row table:style-name="Tableau1.1">
          <table:table-cell table:style-name="Tableau1.A329" office:value-type="string">
            <text:p text:style-name="P6">PONT SAINTE MARIE</text:p>
          </table:table-cell>
          <table:table-cell table:style-name="Tableau1.B328" office:value-type="float" office:value="0">
            <text:p text:style-name="P5">20/01/18 au 10/02/18</text:p>
          </table:table-cell>
          <table:table-cell table:style-name="Tableau1.C329" office:value-type="string">
            <text:p text:style-name="P5">Inondations par remontée de nappe naturelle</text:p>
          </table:table-cell>
          <table:table-cell table:style-name="Tableau1.D328" office:value-type="float" office:value="0">
            <text:p text:style-name="P5">04/10/2018</text:p>
          </table:table-cell>
          <table:table-cell table:style-name="Tableau1.E328" office:value-type="float" office:value="0">
            <text:p text:style-name="P5">03/11/2018</text:p>
          </table:table-cell>
        </table:table-row>
        <table:table-row table:style-name="Tableau1.1">
          <table:table-cell table:style-name="Tableau1.A329" office:value-type="string">
            <text:p text:style-name="P3">PONT SUR SEINE </text:p>
          </table:table-cell>
          <table:table-cell table:style-name="Tableau1.B329" office:value-type="float" office:value="0">
            <text:p text:style-name="P3">12 au 14 mai 2013 </text:p>
          </table:table-cell>
          <table:table-cell table:style-name="Tableau1.C329" office:value-type="string">
            <text:p text:style-name="P3">Inondations et coulées de boue</text:p>
          </table:table-cell>
          <table:table-cell table:style-name="Tableau1.D329" office:value-type="float" office:value="0">
            <text:p text:style-name="P3">20/06/2013</text:p>
          </table:table-cell>
          <table:table-cell table:style-name="Tableau1.E329" office:value-type="float" office:value="0">
            <text:p text:style-name="P3">27/06/2013</text:p>
          </table:table-cell>
        </table:table-row>
        <table:table-row table:style-name="Tableau1.1">
          <table:table-cell table:style-name="Tableau1.A330" office:value-type="string">
            <text:p text:style-name="P3">PONT SUR SEINE </text:p>
          </table:table-cell>
          <table:table-cell table:style-name="Tableau1.B330" office:value-type="float" office:value="0">
            <text:p text:style-name="P3">9 au 14 mai 2013</text:p>
          </table:table-cell>
          <table:table-cell table:style-name="Tableau1.C330" office:value-type="string">
            <text:p text:style-name="P3">Inondations par remontée de nappe naturelle</text:p>
          </table:table-cell>
          <table:table-cell table:style-name="Tableau1.D330" office:value-type="float" office:value="0">
            <text:p text:style-name="P3">21/01/2014</text:p>
          </table:table-cell>
          <table:table-cell table:style-name="Tableau1.E330" office:value-type="float" office:value="0">
            <text:p text:style-name="P3">24/01/2014</text:p>
          </table:table-cell>
        </table:table-row>
        <table:table-row table:style-name="Tableau1.1">
          <table:table-cell table:style-name="Tableau1.A331" office:value-type="string">
            <text:p text:style-name="P6">PONT SUR SEINE</text:p>
          </table:table-cell>
          <table:table-cell table:style-name="Tableau1.B331" office:value-type="float" office:value="0">
            <text:p text:style-name="P3">15/01/18 au 05/02/18</text:p>
          </table:table-cell>
          <table:table-cell table:style-name="Tableau1.C331" office:value-type="string">
            <text:p text:style-name="P3">Inondations et coulées de boue</text:p>
          </table:table-cell>
          <table:table-cell table:style-name="Tableau1.D331" office:value-type="float" office:value="0">
            <text:p text:style-name="P3">14/02/2018</text:p>
          </table:table-cell>
          <table:table-cell table:style-name="Tableau1.E331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6">PONT SUR SEINE</text:p>
          </table:table-cell>
          <table:table-cell table:style-name="Tableau1.B332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32" office:value-type="float" office:value="0">
            <text:p text:style-name="P5">04/10/2018</text:p>
          </table:table-cell>
          <table:table-cell table:style-name="Tableau1.E332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POUGY</text:p>
          </table:table-cell>
          <table:table-cell table:style-name="Tableau1.B333" office:value-type="float" office:value="0">
            <text:p text:style-name="P3">5 au 7 mai 2013 </text:p>
          </table:table-cell>
          <table:table-cell table:style-name="Tableau1.C333" office:value-type="string">
            <text:p text:style-name="P3">Inondations et coulées de boue</text:p>
          </table:table-cell>
          <table:table-cell table:style-name="Tableau1.D333" office:value-type="float" office:value="0">
            <text:p text:style-name="P3">20/06/2013</text:p>
          </table:table-cell>
          <table:table-cell table:style-name="Tableau1.E333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POUY SUR VANNES</text:p>
          </table:table-cell>
          <table:table-cell table:style-name="Tableau1.B334" office:value-type="float" office:value="0">
            <text:p text:style-name="P3">27/05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34" office:value-type="float" office:value="0">
            <text:p text:style-name="P3">28/09/1993</text:p>
          </table:table-cell>
          <table:table-cell table:style-name="Tableau1.E334" office:value-type="float" office:value="0">
            <text:p text:style-name="P3">10/10/1993</text:p>
          </table:table-cell>
        </table:table-row>
        <table:table-row table:style-name="Tableau1.1">
          <table:table-cell table:style-name="Tableau1.A460" office:value-type="string">
            <text:p text:style-name="P3">PRECY NOTRE DAME</text:p>
          </table:table-cell>
          <table:table-cell table:style-name="Tableau1.B335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35" office:value-type="float" office:value="0">
            <text:p text:style-name="P3">21/06/1983</text:p>
          </table:table-cell>
          <table:table-cell table:style-name="Tableau1.E335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PRECY NOTRE DAME </text:p>
          </table:table-cell>
          <table:table-cell table:style-name="Tableau1.B336" office:value-type="float" office:value="0">
            <text:p text:style-name="P3">5 au 7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36" office:value-type="float" office:value="0">
            <text:p text:style-name="P3">20/06/2013</text:p>
          </table:table-cell>
          <table:table-cell table:style-name="Tableau1.E336" office:value-type="float" office:value="0">
            <text:p text:style-name="P3">27/06/2013</text:p>
          </table:table-cell>
        </table:table-row>
        <table:table-row table:style-name="Tableau1.1">
          <table:table-cell table:style-name="Tableau1.A337" office:value-type="string">
            <text:p text:style-name="P3">PROVERVILLE</text:p>
          </table:table-cell>
          <table:table-cell table:style-name="Tableau1.B337" office:value-type="float" office:value="0">
            <text:p text:style-name="P3">07/06/2012</text:p>
          </table:table-cell>
          <table:table-cell table:style-name="Tableau1.C337" office:value-type="string">
            <text:p text:style-name="P3">Inondations et coulées de boue</text:p>
          </table:table-cell>
          <table:table-cell table:style-name="Tableau1.D337" office:value-type="float" office:value="0">
            <text:p text:style-name="P3">27/07/2012</text:p>
          </table:table-cell>
          <table:table-cell table:style-name="Tableau1.E337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PROVERVILLE</text:p>
          </table:table-cell>
          <table:table-cell table:style-name="Tableau1.B338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38" office:value-type="float" office:value="0">
            <text:p text:style-name="P3">14/02/2018</text:p>
          </table:table-cell>
          <table:table-cell table:style-name="Tableau1.E338" office:value-type="float" office:value="0">
            <text:p text:style-name="P3">15/02/2018</text:p>
          </table:table-cell>
        </table:table-row>
        <table:table-row table:style-name="Tableau1.1">
          <table:table-cell table:style-name="Tableau1.A339" office:value-type="string">
            <text:p text:style-name="P3">PRUGNY</text:p>
          </table:table-cell>
          <table:table-cell table:style-name="Tableau1.B339" office:value-type="float" office:value="0">
            <text:p text:style-name="P3"><text:s/>18 au 19/05/1999</text:p>
          </table:table-cell>
          <table:table-cell table:style-name="Tableau1.C339" office:value-type="string">
            <text:p text:style-name="P3">Inondations et coulées de boue</text:p>
          </table:table-cell>
          <table:table-cell table:style-name="Tableau1.D339" office:value-type="float" office:value="0">
            <text:p text:style-name="P3">29/11/1999</text:p>
          </table:table-cell>
          <table:table-cell table:style-name="Tableau1.E339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6">PUITS ET NUISEMENTS</text:p>
          </table:table-cell>
          <table:table-cell table:style-name="Tableau1.B340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40" office:value-type="float" office:value="0">
            <text:p text:style-name="P5">04/10/2018</text:p>
          </table:table-cell>
          <table:table-cell table:style-name="Tableau1.E340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RADONVILLIERS</text:p>
          </table:table-cell>
          <table:table-cell table:style-name="Tableau1.B341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1" office:value-type="float" office:value="0">
            <text:p text:style-name="P3">15/07/1985</text:p>
          </table:table-cell>
          <table:table-cell table:style-name="Tableau1.E341" office:value-type="float" office:value="0">
            <text:p text:style-name="P3">27/07/1985</text:p>
          </table:table-cell>
        </table:table-row>
        <text:soft-page-break/>
        <table:table-row table:style-name="Tableau1.1">
          <table:table-cell table:style-name="Tableau1.A342" office:value-type="string">
            <text:p text:style-name="P8">RADONVILLIERS</text:p>
          </table:table-cell>
          <table:table-cell table:style-name="Tableau1.B342" office:value-type="float" office:value="0">
            <text:p text:style-name="P8">01/07/2003</text:p>
          </table:table-cell>
          <table:table-cell table:style-name="Tableau1.C342" office:value-type="string">
            <text:p text:style-name="P8">Sécheresse 2003</text:p>
          </table:table-cell>
          <table:table-cell table:style-name="Tableau1.D342" office:value-type="float" office:value="0">
            <text:p text:style-name="P8">15/01/2007</text:p>
          </table:table-cell>
          <table:table-cell table:style-name="Tableau1.E342" office:value-type="float" office:value="0">
            <text:p text:style-name="P8">25/01/2007</text:p>
          </table:table-cell>
        </table:table-row>
        <table:table-row table:style-name="Tableau1.1">
          <table:table-cell table:style-name="Tableau1.A460" office:value-type="string">
            <text:p text:style-name="P3">RAMERUPT</text:p>
          </table:table-cell>
          <table:table-cell table:style-name="Tableau1.B343" office:value-type="float" office:value="0">
            <text:p text:style-name="P3">08/06/199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3" office:value-type="float" office:value="0">
            <text:p text:style-name="P3">24/12/1992</text:p>
          </table:table-cell>
          <table:table-cell table:style-name="Tableau1.E343" office:value-type="float" office:value="0">
            <text:p text:style-name="P3">16/01/1993</text:p>
          </table:table-cell>
        </table:table-row>
        <table:table-row table:style-name="Tableau1.1">
          <table:table-cell table:style-name="Tableau1.A460" office:value-type="string">
            <text:p text:style-name="P3">RANCES</text:p>
          </table:table-cell>
          <table:table-cell table:style-name="Tableau1.B344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4" office:value-type="float" office:value="0">
            <text:p text:style-name="P3">21/06/1983</text:p>
          </table:table-cell>
          <table:table-cell table:style-name="Tableau1.E344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RHEGES</text:p>
          </table:table-cell>
          <table:table-cell table:style-name="Tableau1.B345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5" office:value-type="float" office:value="0">
            <text:p text:style-name="P3">21/06/1983</text:p>
          </table:table-cell>
          <table:table-cell table:style-name="Tableau1.E345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RICEYS ( Les )</text:p>
          </table:table-cell>
          <table:table-cell table:style-name="Tableau1.B346" office:value-type="float" office:value="0">
            <text:p text:style-name="P3">10/05/198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6" office:value-type="float" office:value="0">
            <text:p text:style-name="P3">22/02/1989</text:p>
          </table:table-cell>
          <table:table-cell table:style-name="Tableau1.E346" office:value-type="float" office:value="0">
            <text:p text:style-name="P3">03/03/1989</text:p>
          </table:table-cell>
        </table:table-row>
        <table:table-row table:style-name="Tableau1.1">
          <table:table-cell table:style-name="Tableau1.A460" office:value-type="string">
            <text:p text:style-name="P3">RICEYS ( Les )</text:p>
          </table:table-cell>
          <table:table-cell table:style-name="Tableau1.B347" office:value-type="float" office:value="0">
            <text:p text:style-name="P3">28/04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7" office:value-type="float" office:value="0">
            <text:p text:style-name="P3">06/09/1993</text:p>
          </table:table-cell>
          <table:table-cell table:style-name="Tableau1.E347" office:value-type="float" office:value="0">
            <text:p text:style-name="P3">19/09/1993</text:p>
          </table:table-cell>
        </table:table-row>
        <table:table-row table:style-name="Tableau1.1">
          <table:table-cell table:style-name="Tableau1.A348" office:value-type="string">
            <text:p text:style-name="P3">RICEYS ( Les )</text:p>
          </table:table-cell>
          <table:table-cell table:style-name="Tableau1.B348" office:value-type="float" office:value="0">
            <text:p text:style-name="P3">08/06/1994</text:p>
          </table:table-cell>
          <table:table-cell table:style-name="Tableau1.C348" office:value-type="string">
            <text:p text:style-name="P3">Inondations et coulées de boue</text:p>
          </table:table-cell>
          <table:table-cell table:style-name="Tableau1.D348" office:value-type="float" office:value="0">
            <text:p text:style-name="P3">06/09/1994</text:p>
          </table:table-cell>
          <table:table-cell table:style-name="Tableau1.E348" office:value-type="float" office:value="0">
            <text:p text:style-name="P3">25/09/1994</text:p>
          </table:table-cell>
        </table:table-row>
        <table:table-row table:style-name="Tableau1.1">
          <table:table-cell table:style-name="Tableau1.A460" office:value-type="string">
            <text:p text:style-name="P3">RICEYS ( Les )</text:p>
          </table:table-cell>
          <table:table-cell table:style-name="Tableau1.B349" office:value-type="float" office:value="0">
            <text:p text:style-name="P3"><text:s/>09 au 17/03/ 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49" office:value-type="float" office:value="0">
            <text:p text:style-name="P3">29/11/1999</text:p>
          </table:table-cell>
          <table:table-cell table:style-name="Tableau1.E349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RICEYS ( Les )</text:p>
          </table:table-cell>
          <table:table-cell table:style-name="Tableau1.B350" office:value-type="float" office:value="0">
            <text:p text:style-name="P3">06/07/2001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0" office:value-type="float" office:value="0">
            <text:p text:style-name="P3">27/12/2001</text:p>
          </table:table-cell>
          <table:table-cell table:style-name="Tableau1.E350" office:value-type="float" office:value="0">
            <text:p text:style-name="P3">18/01/2002</text:p>
          </table:table-cell>
        </table:table-row>
        <table:table-row table:style-name="Tableau1.1">
          <table:table-cell table:style-name="Tableau1.A351" office:value-type="string">
            <text:p text:style-name="P3">RICEYS ( Les )</text:p>
          </table:table-cell>
          <table:table-cell table:style-name="Tableau1.B351" office:value-type="float" office:value="0">
            <text:p text:style-name="P3">01/05/1989</text:p>
          </table:table-cell>
          <table:table-cell table:style-name="Tableau1.C351" office:value-type="string">
            <text:p text:style-name="P3">Sécheresse 1989</text:p>
          </table:table-cell>
          <table:table-cell table:style-name="Tableau1.D351" office:value-type="float" office:value="0">
            <text:p text:style-name="P3">21/08/1992</text:p>
          </table:table-cell>
          <table:table-cell table:style-name="Tableau1.E351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RICEYS (Les)</text:p>
          </table:table-cell>
          <table:table-cell table:style-name="Tableau1.B352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2" office:value-type="float" office:value="0">
            <text:p text:style-name="P3">09/03/2018</text:p>
          </table:table-cell>
          <table:table-cell table:style-name="Tableau1.E352" office:value-type="float" office:value="0">
            <text:p text:style-name="P3">10/03/2018</text:p>
          </table:table-cell>
        </table:table-row>
        <table:table-row table:style-name="Tableau1.1">
          <table:table-cell table:style-name="Tableau1.A353" office:value-type="string">
            <text:p text:style-name="P3">RIGNY LE FERRON</text:p>
          </table:table-cell>
          <table:table-cell table:style-name="Tableau1.B353" office:value-type="float" office:value="0">
            <text:p text:style-name="P3">29/04/1993</text:p>
          </table:table-cell>
          <table:table-cell table:style-name="Tableau1.C353" office:value-type="string">
            <text:p text:style-name="P3">Inondations et coulées de boue</text:p>
          </table:table-cell>
          <table:table-cell table:style-name="Tableau1.D353" office:value-type="float" office:value="0">
            <text:p text:style-name="P3">06/09/1993</text:p>
          </table:table-cell>
          <table:table-cell table:style-name="Tableau1.E353" office:value-type="float" office:value="0">
            <text:p text:style-name="P3">19/09/1993</text:p>
          </table:table-cell>
        </table:table-row>
        <table:table-row table:style-name="Tableau1.1">
          <table:table-cell table:style-name="Tableau1.A460" office:value-type="string">
            <text:p text:style-name="P6">RIGNY LE FERRON</text:p>
          </table:table-cell>
          <table:table-cell table:style-name="Tableau1.B354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54" office:value-type="float" office:value="0">
            <text:p text:style-name="P5">04/10/2018</text:p>
          </table:table-cell>
          <table:table-cell table:style-name="Tableau1.E354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RILLY SAINTE SYRE</text:p>
          </table:table-cell>
          <table:table-cell table:style-name="Tableau1.B355" office:value-type="float" office:value="0">
            <text:p text:style-name="P3">04/10/199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5" office:value-type="float" office:value="0">
            <text:p text:style-name="P3">08/01/1996</text:p>
          </table:table-cell>
          <table:table-cell table:style-name="Tableau1.E355" office:value-type="float" office:value="0">
            <text:p text:style-name="P3">28/01/1996</text:p>
          </table:table-cell>
        </table:table-row>
        <table:table-row table:style-name="Tableau1.1">
          <table:table-cell table:style-name="Tableau1.A460" office:value-type="string">
            <text:p text:style-name="P3">RIVIERE DE CORPS ( La )</text:p>
          </table:table-cell>
          <table:table-cell table:style-name="Tableau1.B356" office:value-type="float" office:value="0">
            <text:p text:style-name="P3">7 et 8 /05/2001</text:p>
          </table:table-cell>
          <table:table-cell table:style-name="Tableau1.C460" office:value-type="string">
            <text:p text:style-name="P3">Remontée de nappe phréatique</text:p>
          </table:table-cell>
          <table:table-cell table:style-name="Tableau1.D356" office:value-type="float" office:value="0">
            <text:p text:style-name="P3">23/01/2002</text:p>
          </table:table-cell>
          <table:table-cell table:style-name="Tableau1.E356" office:value-type="float" office:value="0">
            <text:p text:style-name="P3">09/02/2002</text:p>
          </table:table-cell>
        </table:table-row>
        <table:table-row table:style-name="Tableau1.1">
          <table:table-cell table:style-name="Tableau1.A460" office:value-type="string">
            <text:p text:style-name="P3">ROMILLY SUR SEINE</text:p>
          </table:table-cell>
          <table:table-cell table:style-name="Tableau1.B357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7" office:value-type="float" office:value="0">
            <text:p text:style-name="P3">21/06/1983</text:p>
          </table:table-cell>
          <table:table-cell table:style-name="Tableau1.E357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ROMILLY SUR SEINE</text:p>
          </table:table-cell>
          <table:table-cell table:style-name="Tableau1.B358" office:value-type="float" office:value="0">
            <text:p text:style-name="P3">28/07/199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8" office:value-type="float" office:value="0">
            <text:p text:style-name="P3">14/01/1992</text:p>
          </table:table-cell>
          <table:table-cell table:style-name="Tableau1.E358" office:value-type="float" office:value="0">
            <text:p text:style-name="P3">05/02/1992</text:p>
          </table:table-cell>
        </table:table-row>
        <table:table-row table:style-name="Tableau1.1">
          <table:table-cell table:style-name="Tableau1.A460" office:value-type="string">
            <text:p text:style-name="P3">ROMILLY SUR SEINE</text:p>
          </table:table-cell>
          <table:table-cell table:style-name="Tableau1.B359" office:value-type="float" office:value="0">
            <text:p text:style-name="P3">03/10/199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59" office:value-type="float" office:value="0">
            <text:p text:style-name="P3">08/01/1996</text:p>
          </table:table-cell>
          <table:table-cell table:style-name="Tableau1.E359" office:value-type="float" office:value="0">
            <text:p text:style-name="P3">28/01/1996</text:p>
          </table:table-cell>
        </table:table-row>
        <table:table-row table:style-name="Tableau1.1">
          <table:table-cell table:style-name="Tableau1.A460" office:value-type="string">
            <text:p text:style-name="P3">ROMILLY SUR SEINE </text:p>
          </table:table-cell>
          <table:table-cell table:style-name="Tableau1.B360" office:value-type="float" office:value="0">
            <text:p text:style-name="P3">01/04/11 au 30/06/11</text:p>
          </table:table-cell>
          <table:table-cell table:style-name="Tableau1.C460" office:value-type="string">
            <text:p text:style-name="P3">Sécheresse 2011</text:p>
          </table:table-cell>
          <table:table-cell table:style-name="Tableau1.D360" office:value-type="float" office:value="0">
            <text:p text:style-name="P3">18/10/2012</text:p>
          </table:table-cell>
          <table:table-cell table:style-name="Tableau1.E360" office:value-type="float" office:value="0">
            <text:p text:style-name="P3">21/10/2012</text:p>
          </table:table-cell>
        </table:table-row>
        <table:table-row table:style-name="Tableau1.1">
          <table:table-cell table:style-name="Tableau1.A460" office:value-type="string">
            <text:p text:style-name="P3">ROMILLY SUR SEINE </text:p>
          </table:table-cell>
          <table:table-cell table:style-name="Tableau1.B361" office:value-type="float" office:value="0">
            <text:p text:style-name="P3">10 au 12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61" office:value-type="float" office:value="0">
            <text:p text:style-name="P3">20/06/2013</text:p>
          </table:table-cell>
          <table:table-cell table:style-name="Tableau1.E361" office:value-type="float" office:value="0">
            <text:p text:style-name="P3">27/06/2013</text:p>
          </table:table-cell>
        </table:table-row>
        <table:table-row table:style-name="Tableau1.1">
          <table:table-cell table:style-name="Tableau1.A362" office:value-type="string">
            <text:p text:style-name="P3">ROMILLY SUR SEINE </text:p>
          </table:table-cell>
          <table:table-cell table:style-name="Tableau1.B362" office:value-type="float" office:value="0">
            <text:p text:style-name="P3">10 au 12 mai 2013</text:p>
          </table:table-cell>
          <table:table-cell table:style-name="Tableau1.C362" office:value-type="string">
            <text:p text:style-name="P3">Inondations par remontée de nappe naturelle</text:p>
          </table:table-cell>
          <table:table-cell table:style-name="Tableau1.D362" office:value-type="float" office:value="0">
            <text:p text:style-name="P3">21/01/2014</text:p>
          </table:table-cell>
          <table:table-cell table:style-name="Tableau1.E362" office:value-type="float" office:value="0">
            <text:p text:style-name="P3">24/01/2014</text:p>
          </table:table-cell>
        </table:table-row>
        <table:table-row table:style-name="Tableau1.1">
          <table:table-cell table:style-name="Tableau1.A363" office:value-type="string">
            <text:p text:style-name="P3">ROMILLY SUR SEINE</text:p>
          </table:table-cell>
          <table:table-cell table:style-name="Tableau1.B363" office:value-type="float" office:value="0">
            <text:p text:style-name="P3">15/01/18 au 05/02/18</text:p>
          </table:table-cell>
          <table:table-cell table:style-name="Tableau1.C363" office:value-type="string">
            <text:p text:style-name="P3">Inondations et coulées de boue</text:p>
          </table:table-cell>
          <table:table-cell table:style-name="Tableau1.D363" office:value-type="float" office:value="0">
            <text:p text:style-name="P3">14/02/2018</text:p>
          </table:table-cell>
          <table:table-cell table:style-name="Tableau1.E363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6">ROMILLY SUR SEINE</text:p>
          </table:table-cell>
          <table:table-cell table:style-name="Tableau1.B364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64" office:value-type="float" office:value="0">
            <text:p text:style-name="P5">04/10/2018</text:p>
          </table:table-cell>
          <table:table-cell table:style-name="Tableau1.E364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ROSNAY L'HOPITAL</text:p>
          </table:table-cell>
          <table:table-cell table:style-name="Tableau1.B365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65" office:value-type="float" office:value="0">
            <text:p text:style-name="P3">21/06/1983</text:p>
          </table:table-cell>
          <table:table-cell table:style-name="Tableau1.E365" office:value-type="float" office:value="0">
            <text:p text:style-name="P3">24/06/1983</text:p>
          </table:table-cell>
        </table:table-row>
        <table:table-row table:style-name="Tableau1.1">
          <table:table-cell table:style-name="Tableau1.A366" office:value-type="string">
            <text:p text:style-name="P3">ROUILLY SAINT LOUP</text:p>
          </table:table-cell>
          <table:table-cell table:style-name="Tableau1.B366" office:value-type="float" office:value="0">
            <text:p text:style-name="P3">7 au 9 mai 2013 </text:p>
          </table:table-cell>
          <table:table-cell table:style-name="Tableau1.C366" office:value-type="string">
            <text:p text:style-name="P3">Inondations et coulées de boue</text:p>
          </table:table-cell>
          <table:table-cell table:style-name="Tableau1.D366" office:value-type="float" office:value="0">
            <text:p text:style-name="P3">20/06/2013</text:p>
          </table:table-cell>
          <table:table-cell table:style-name="Tableau1.E366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ROUILLY SAINT LOUP </text:p>
          </table:table-cell>
          <table:table-cell table:style-name="Tableau1.B367" office:value-type="float" office:value="0">
            <text:p text:style-name="P3">Du 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67" office:value-type="float" office:value="0">
            <text:p text:style-name="P3">14/02/2018</text:p>
          </table:table-cell>
          <table:table-cell table:style-name="Tableau1.E367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3">RUMILLY LES VAUDES</text:p>
          </table:table-cell>
          <table:table-cell table:style-name="Tableau1.B368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368" office:value-type="float" office:value="0">
            <text:p text:style-name="P3">21/08/1992</text:p>
          </table:table-cell>
          <table:table-cell table:style-name="Tableau1.E368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RUMILLY LES VAUDES</text:p>
          </table:table-cell>
          <table:table-cell table:style-name="Tableau1.B369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369" office:value-type="float" office:value="0">
            <text:p text:style-name="P3">25/08/2004</text:p>
          </table:table-cell>
          <table:table-cell table:style-name="Tableau1.E369" office:value-type="float" office:value="0">
            <text:p text:style-name="P3">26/08/2004</text:p>
          </table:table-cell>
        </table:table-row>
        <table:table-row table:style-name="Tableau1.1">
          <table:table-cell table:style-name="Tableau1.A460" office:value-type="string">
            <text:p text:style-name="P3">RUMILLY LES VAUDES</text:p>
          </table:table-cell>
          <table:table-cell table:style-name="Tableau1.B370" office:value-type="float" office:value="0">
            <text:p text:style-name="P3">du 23 AU 24/12/201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70" office:value-type="float" office:value="0">
            <text:p text:style-name="P3">30/03/2011</text:p>
          </table:table-cell>
          <table:table-cell table:style-name="Tableau1.E370" office:value-type="float" office:value="0">
            <text:p text:style-name="P3">06/04/2011</text:p>
          </table:table-cell>
        </table:table-row>
        <table:table-row table:style-name="Tableau1.1">
          <table:table-cell table:style-name="Tableau1.A371" office:value-type="string">
            <text:p text:style-name="P3">RUMILLY LES VAUDES</text:p>
          </table:table-cell>
          <table:table-cell table:style-name="Tableau1.B371" office:value-type="float" office:value="0">
            <text:p text:style-name="P3">Du 2 au 4 mai 2012</text:p>
          </table:table-cell>
          <table:table-cell table:style-name="Tableau1.C371" office:value-type="string">
            <text:p text:style-name="P3">Inondations et coulées de boue</text:p>
          </table:table-cell>
          <table:table-cell table:style-name="Tableau1.D371" office:value-type="float" office:value="0">
            <text:p text:style-name="P3">11/07/2012</text:p>
          </table:table-cell>
          <table:table-cell table:style-name="Tableau1.E371" office:value-type="float" office:value="0">
            <text:p text:style-name="P3">17/07/2012</text:p>
          </table:table-cell>
        </table:table-row>
        <table:table-row table:style-name="Tableau1.1">
          <table:table-cell table:style-name="Tableau1.A460" office:value-type="string">
            <text:p text:style-name="P6">RUVIGNY</text:p>
          </table:table-cell>
          <table:table-cell table:style-name="Tableau1.B372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72" office:value-type="float" office:value="0">
            <text:p text:style-name="P5">04/10/2018</text:p>
          </table:table-cell>
          <table:table-cell table:style-name="Tableau1.E372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SAINT ANDRE LES VERGERS</text:p>
          </table:table-cell>
          <table:table-cell table:style-name="Tableau1.B373" office:value-type="float" office:value="0">
            <text:p text:style-name="P3">13/07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73" office:value-type="float" office:value="0">
            <text:p text:style-name="P3">03/03/2000</text:p>
          </table:table-cell>
          <table:table-cell table:style-name="Tableau1.E373" office:value-type="float" office:value="0">
            <text:p text:style-name="P3">19/03/2000</text:p>
          </table:table-cell>
        </table:table-row>
        <table:table-row table:style-name="Tableau1.1">
          <table:table-cell table:style-name="Tableau1.A374" office:value-type="string">
            <text:p text:style-name="P3">SAINT BENOIT SUR SEINE</text:p>
          </table:table-cell>
          <table:table-cell table:style-name="Tableau1.B374" office:value-type="float" office:value="0">
            <text:p text:style-name="P3">8 au 10 mai 2013 </text:p>
          </table:table-cell>
          <table:table-cell table:style-name="Tableau1.C374" office:value-type="string">
            <text:p text:style-name="P3">Inondations et coulées de boue</text:p>
          </table:table-cell>
          <table:table-cell table:style-name="Tableau1.D374" office:value-type="float" office:value="0">
            <text:p text:style-name="P3">20/06/2013</text:p>
          </table:table-cell>
          <table:table-cell table:style-name="Tableau1.E374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375" office:value-type="string">
            <text:p text:style-name="P3">SAINT BENOIT SUR SEINE</text:p>
          </table:table-cell>
          <table:table-cell table:style-name="Tableau1.B375" office:value-type="float" office:value="0">
            <text:p text:style-name="P3"><text:s/>15/01/18 au 05/02/18</text:p>
          </table:table-cell>
          <table:table-cell table:style-name="Tableau1.C375" office:value-type="string">
            <text:p text:style-name="P3">Inondations et coulées de boue</text:p>
          </table:table-cell>
          <table:table-cell table:style-name="Tableau1.D375" office:value-type="float" office:value="0">
            <text:p text:style-name="P3">09/03/2018</text:p>
          </table:table-cell>
          <table:table-cell table:style-name="Tableau1.E375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SAINT BENOIT SUR SEINE</text:p>
          </table:table-cell>
          <table:table-cell table:style-name="Tableau1.B376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76" office:value-type="float" office:value="0">
            <text:p text:style-name="P5">04/10/2018</text:p>
          </table:table-cell>
          <table:table-cell table:style-name="Tableau1.E376" office:value-type="float" office:value="0">
            <text:p text:style-name="P5">03/11/2018</text:p>
          </table:table-cell>
        </table:table-row>
        <table:table-row table:style-name="Tableau1.1">
          <table:table-cell table:style-name="Tableau1.A377" office:value-type="string">
            <text:p text:style-name="P3">SAINT BENOIST SUR VANNE</text:p>
          </table:table-cell>
          <table:table-cell table:style-name="Tableau1.B377" office:value-type="float" office:value="0">
            <text:p text:style-name="P3">29/04/1993</text:p>
          </table:table-cell>
          <table:table-cell table:style-name="Tableau1.C377" office:value-type="string">
            <text:p text:style-name="P3">Inondations et coulées de boue</text:p>
          </table:table-cell>
          <table:table-cell table:style-name="Tableau1.D377" office:value-type="float" office:value="0">
            <text:p text:style-name="P3">06/09/1993</text:p>
          </table:table-cell>
          <table:table-cell table:style-name="Tableau1.E377" office:value-type="float" office:value="0">
            <text:p text:style-name="P3">19/09/1993</text:p>
          </table:table-cell>
        </table:table-row>
        <table:table-row table:style-name="Tableau1.1">
          <table:table-cell table:style-name="Tableau1.A378" office:value-type="string">
            <text:p text:style-name="P3">SAINT HILAIRE SOUS ROMILLY</text:p>
          </table:table-cell>
          <table:table-cell table:style-name="Tableau1.B378" office:value-type="float" office:value="0">
            <text:p text:style-name="P3"><text:s/>15/01/18 au 05/02/18</text:p>
          </table:table-cell>
          <table:table-cell table:style-name="Tableau1.C378" office:value-type="string">
            <text:p text:style-name="P3">Inondations et coulées de boue</text:p>
          </table:table-cell>
          <table:table-cell table:style-name="Tableau1.D378" office:value-type="float" office:value="0">
            <text:p text:style-name="P3">09/03/2018</text:p>
          </table:table-cell>
          <table:table-cell table:style-name="Tableau1.E378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6">SAINT HILAIRE SOUS ROMILLY</text:p>
          </table:table-cell>
          <table:table-cell table:style-name="Tableau1.B379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379" office:value-type="float" office:value="0">
            <text:p text:style-name="P5">04/10/2018</text:p>
          </table:table-cell>
          <table:table-cell table:style-name="Tableau1.E379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SAINT JULIEN LES VILLAS</text:p>
          </table:table-cell>
          <table:table-cell table:style-name="Tableau1.B380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80" office:value-type="float" office:value="0">
            <text:p text:style-name="P3">21/06/1983</text:p>
          </table:table-cell>
          <table:table-cell table:style-name="Tableau1.E380" office:value-type="float" office:value="0">
            <text:p text:style-name="P3">24/06/1983</text:p>
          </table:table-cell>
        </table:table-row>
        <table:table-row table:style-name="Tableau1.1">
          <table:table-cell table:style-name="Tableau1.A381" office:value-type="string">
            <text:p text:style-name="P3">SAINT JULIEN LES VILLAS</text:p>
          </table:table-cell>
          <table:table-cell table:style-name="Tableau1.B381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81" office:value-type="float" office:value="0">
            <text:p text:style-name="P3">20/06/2013</text:p>
          </table:table-cell>
          <table:table-cell table:style-name="Tableau1.E381" office:value-type="float" office:value="0">
            <text:p text:style-name="P3">27/06/2013</text:p>
          </table:table-cell>
        </table:table-row>
        <table:table-row table:style-name="Tableau1.1">
          <table:table-cell table:style-name="Tableau1.A382" office:value-type="string">
            <text:p text:style-name="P3">SAINT JULIEN LES VILLAS </text:p>
          </table:table-cell>
          <table:table-cell table:style-name="Tableau1.B382" office:value-type="float" office:value="0">
            <text:p text:style-name="P3">Du 6 au 13/05/2013</text:p>
          </table:table-cell>
          <table:table-cell table:style-name="Tableau1.C382" office:value-type="string">
            <text:p text:style-name="P4">Inondations par remontée de nappe naturelle </text:p>
          </table:table-cell>
          <table:table-cell table:style-name="Tableau1.D382" office:value-type="float" office:value="0">
            <text:p text:style-name="P3">10/09/2013</text:p>
          </table:table-cell>
          <table:table-cell table:style-name="Tableau1.E382" office:value-type="float" office:value="0">
            <text:p text:style-name="P3">13/09/2013</text:p>
          </table:table-cell>
        </table:table-row>
        <table:table-row table:style-name="Tableau1.1">
          <table:table-cell table:style-name="Tableau1.A384" office:value-type="string">
            <text:p text:style-name="P3">SAINT JULIEN LES VILLAS </text:p>
          </table:table-cell>
          <table:table-cell table:style-name="Tableau1.B383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83" office:value-type="float" office:value="0">
            <text:p text:style-name="P3">14/02/2018</text:p>
          </table:table-cell>
          <table:table-cell table:style-name="Tableau1.E383" office:value-type="float" office:value="0">
            <text:p text:style-name="P3">15/02/2018</text:p>
          </table:table-cell>
        </table:table-row>
        <table:table-row table:style-name="Tableau1.1">
          <table:table-cell table:style-name="Tableau1.A384" office:value-type="string">
            <text:p text:style-name="P3">SAINT LEGER PRES TROYES</text:p>
          </table:table-cell>
          <table:table-cell table:style-name="Tableau1.B384" office:value-type="float" office:value="0">
            <text:p text:style-name="P3">13/06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84" office:value-type="float" office:value="0">
            <text:p text:style-name="P3">07/02/2000</text:p>
          </table:table-cell>
          <table:table-cell table:style-name="Tableau1.E384" office:value-type="float" office:value="0">
            <text:p text:style-name="P3">26/02/2000</text:p>
          </table:table-cell>
        </table:table-row>
        <table:table-row table:style-name="Tableau1.1">
          <table:table-cell table:style-name="Tableau1.A460" office:value-type="string">
            <text:p text:style-name="P3">SAINT LEGER SOUS BRIENNE</text:p>
          </table:table-cell>
          <table:table-cell table:style-name="Tableau1.B385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85" office:value-type="float" office:value="0">
            <text:p text:style-name="P3">15/07/1985</text:p>
          </table:table-cell>
          <table:table-cell table:style-name="Tableau1.E385" office:value-type="float" office:value="0">
            <text:p text:style-name="P3">27/07/1985</text:p>
          </table:table-cell>
        </table:table-row>
        <table:table-row table:style-name="Tableau1.1">
          <table:table-cell table:style-name="Tableau1.A386" office:value-type="string">
            <text:p text:style-name="P3">SAINT LOUP DE BUFFIGNY</text:p>
          </table:table-cell>
          <table:table-cell table:style-name="Tableau1.B386" office:value-type="float" office:value="0">
            <text:p text:style-name="P3">03/10/1995</text:p>
          </table:table-cell>
          <table:table-cell table:style-name="Tableau1.C386" office:value-type="string">
            <text:p text:style-name="P3">Inondations et coulées de boue</text:p>
          </table:table-cell>
          <table:table-cell table:style-name="Tableau1.D386" office:value-type="float" office:value="0">
            <text:p text:style-name="P3">08/01/1996</text:p>
          </table:table-cell>
          <table:table-cell table:style-name="Tableau1.E386" office:value-type="float" office:value="0">
            <text:p text:style-name="P3">28/01/1996</text:p>
          </table:table-cell>
        </table:table-row>
        <table:table-row table:style-name="Tableau1.1">
          <table:table-cell table:style-name="Tableau1.A387" office:value-type="string">
            <text:p text:style-name="P6">SAINT LOUP DE BUFFIGNY</text:p>
          </table:table-cell>
          <table:table-cell table:style-name="Tableau1.B387" office:value-type="float" office:value="0">
            <text:p text:style-name="P5">20/01/18 au 10/02/18</text:p>
          </table:table-cell>
          <table:table-cell table:style-name="Tableau1.C387" office:value-type="string">
            <text:p text:style-name="P5">Inondations par remontée de nappe naturelle</text:p>
          </table:table-cell>
          <table:table-cell table:style-name="Tableau1.D387" office:value-type="float" office:value="0">
            <text:p text:style-name="P5">04/10/2018</text:p>
          </table:table-cell>
          <table:table-cell table:style-name="Tableau1.E387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SAINT LYE</text:p>
          </table:table-cell>
          <table:table-cell table:style-name="Tableau1.B388" office:value-type="float" office:value="0">
            <text:p text:style-name="P3">13/07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88" office:value-type="float" office:value="0">
            <text:p text:style-name="P3">03/03/2000</text:p>
          </table:table-cell>
          <table:table-cell table:style-name="Tableau1.E388" office:value-type="float" office:value="0">
            <text:p text:style-name="P3">19/03/2000</text:p>
          </table:table-cell>
        </table:table-row>
        <table:table-row table:style-name="Tableau1.1">
          <table:table-cell table:style-name="Tableau1.A460" office:value-type="string">
            <text:p text:style-name="P3">SAINT LYE</text:p>
          </table:table-cell>
          <table:table-cell table:style-name="Tableau1.B389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389" office:value-type="float" office:value="0">
            <text:p text:style-name="P3">21/08/1992</text:p>
          </table:table-cell>
          <table:table-cell table:style-name="Tableau1.E389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8">SAINT LYE</text:p>
          </table:table-cell>
          <table:table-cell table:style-name="Tableau1.B390" office:value-type="float" office:value="0">
            <text:p text:style-name="P8">27/07/2006</text:p>
          </table:table-cell>
          <table:table-cell table:style-name="Tableau1.C460" office:value-type="string">
            <text:p text:style-name="P8">Inondations et coulées de boue</text:p>
          </table:table-cell>
          <table:table-cell table:style-name="Tableau1.D390" office:value-type="float" office:value="0">
            <text:p text:style-name="P8">15/01/2007</text:p>
          </table:table-cell>
          <table:table-cell table:style-name="Tableau1.E390" office:value-type="float" office:value="0">
            <text:p text:style-name="P8">25/01/2007</text:p>
          </table:table-cell>
        </table:table-row>
        <table:table-row table:style-name="Tableau1.1">
          <table:table-cell table:style-name="Tableau1.A460" office:value-type="string">
            <text:p text:style-name="P3">SAINT LYE </text:p>
          </table:table-cell>
          <table:table-cell table:style-name="Tableau1.B391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91" office:value-type="float" office:value="0">
            <text:p text:style-name="P3">20/06/2013</text:p>
          </table:table-cell>
          <table:table-cell table:style-name="Tableau1.E391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SAINT LYE </text:p>
          </table:table-cell>
          <table:table-cell table:style-name="Tableau1.B392" office:value-type="float" office:value="0">
            <text:p text:style-name="P3">6 au 12 mai 2013 </text:p>
          </table:table-cell>
          <table:table-cell table:style-name="Tableau1.C460" office:value-type="string">
            <text:p text:style-name="P3">Inondations par remontée de nappe naturelle</text:p>
          </table:table-cell>
          <table:table-cell table:style-name="Tableau1.D392" office:value-type="float" office:value="0">
            <text:p text:style-name="P3">21/01/2014</text:p>
          </table:table-cell>
          <table:table-cell table:style-name="Tableau1.E392" office:value-type="float" office:value="0">
            <text:p text:style-name="P3">24/01/2014</text:p>
          </table:table-cell>
        </table:table-row>
        <table:table-row table:style-name="Tableau1.1">
          <table:table-cell table:style-name="Tableau1.A393" office:value-type="string">
            <text:p text:style-name="P3">SAINT LYE</text:p>
          </table:table-cell>
          <table:table-cell table:style-name="Tableau1.B393" office:value-type="float" office:value="0">
            <text:p text:style-name="P3">2 au 20 juin 2016</text:p>
          </table:table-cell>
          <table:table-cell table:style-name="Tableau1.C393" office:value-type="string">
            <text:p text:style-name="P3">Inondations par remontée de nappe naturelle</text:p>
          </table:table-cell>
          <table:table-cell table:style-name="Tableau1.D393" office:value-type="float" office:value="0">
            <text:p text:style-name="P3">22/11/2016</text:p>
          </table:table-cell>
          <table:table-cell table:style-name="Tableau1.E393" office:value-type="float" office:value="0">
            <text:p text:style-name="P3">27/12/2016</text:p>
          </table:table-cell>
        </table:table-row>
        <table:table-row table:style-name="Tableau1.1">
          <table:table-cell table:style-name="Tableau1.A460" office:value-type="string">
            <text:p text:style-name="P3">SAINT LYE</text:p>
          </table:table-cell>
          <table:table-cell table:style-name="Tableau1.B394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94" office:value-type="float" office:value="0">
            <text:p text:style-name="P3">14/02/2018</text:p>
          </table:table-cell>
          <table:table-cell table:style-name="Tableau1.E394" office:value-type="float" office:value="0">
            <text:p text:style-name="P3">15/02/2018</text:p>
          </table:table-cell>
        </table:table-row>
        <table:table-row table:style-name="Tableau1.1">
          <table:table-cell table:style-name="Tableau1.A395" office:value-type="string">
            <text:p text:style-name="P3">SAINT MARDS EN OTHE</text:p>
          </table:table-cell>
          <table:table-cell table:style-name="Tableau1.B395" office:value-type="float" office:value="0">
            <text:p text:style-name="P3">16/05/1988</text:p>
          </table:table-cell>
          <table:table-cell table:style-name="Tableau1.C395" office:value-type="string">
            <text:p text:style-name="P3">Inondations et coulées de boue</text:p>
          </table:table-cell>
          <table:table-cell table:style-name="Tableau1.D395" office:value-type="float" office:value="0">
            <text:p text:style-name="P3">02/08/1988</text:p>
          </table:table-cell>
          <table:table-cell table:style-name="Tableau1.E395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3">SAINT MARDS EN OTHE</text:p>
          </table:table-cell>
          <table:table-cell table:style-name="Tableau1.B396" office:value-type="float" office:value="0">
            <text:p text:style-name="P3">29/04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96" office:value-type="float" office:value="0">
            <text:p text:style-name="P3">06/09/1993</text:p>
          </table:table-cell>
          <table:table-cell table:style-name="Tableau1.E396" office:value-type="float" office:value="0">
            <text:p text:style-name="P3">19/09/1993</text:p>
          </table:table-cell>
        </table:table-row>
        <table:table-row table:style-name="Tableau1.1">
          <table:table-cell table:style-name="Tableau1.A460" office:value-type="string">
            <text:p text:style-name="P3">SAINT MARDS EN OTHE</text:p>
          </table:table-cell>
          <table:table-cell table:style-name="Tableau1.B397" office:value-type="float" office:value="0">
            <text:p text:style-name="P3">du 18 au 19/05/199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397" office:value-type="float" office:value="0">
            <text:p text:style-name="P3">29/11/1999</text:p>
          </table:table-cell>
          <table:table-cell table:style-name="Tableau1.E397" office:value-type="float" office:value="0">
            <text:p text:style-name="P3">04/12/1999</text:p>
          </table:table-cell>
        </table:table-row>
        <table:table-row table:style-name="Tableau1.1">
          <table:table-cell table:style-name="Tableau1.A460" office:value-type="string">
            <text:p text:style-name="P3">SAINT MARDS EN OTHE</text:p>
          </table:table-cell>
          <table:table-cell table:style-name="Tableau1.B398" office:value-type="float" office:value="0">
            <text:p text:style-name="P3">du 4 au 9/05/2013</text:p>
          </table:table-cell>
          <table:table-cell table:style-name="Tableau1.C460" office:value-type="string">
            <text:p text:style-name="P4">Inondations par remontée de nappe naturelle </text:p>
          </table:table-cell>
          <table:table-cell table:style-name="Tableau1.D398" office:value-type="float" office:value="0">
            <text:p text:style-name="P3">10/09/2013</text:p>
          </table:table-cell>
          <table:table-cell table:style-name="Tableau1.E398" office:value-type="float" office:value="0">
            <text:p text:style-name="P3">13/09/2013</text:p>
          </table:table-cell>
        </table:table-row>
        <table:table-row table:style-name="Tableau1.1">
          <table:table-cell table:style-name="Tableau1.A399" office:value-type="string">
            <text:p text:style-name="P3">SAINTE MAURE</text:p>
          </table:table-cell>
          <table:table-cell table:style-name="Tableau1.B399" office:value-type="float" office:value="0">
            <text:p text:style-name="P3">04/10/1995</text:p>
          </table:table-cell>
          <table:table-cell table:style-name="Tableau1.C399" office:value-type="string">
            <text:p text:style-name="P3">Inondations et coulées de boue</text:p>
          </table:table-cell>
          <table:table-cell table:style-name="Tableau1.D399" office:value-type="float" office:value="0">
            <text:p text:style-name="P3">08/01/1996</text:p>
          </table:table-cell>
          <table:table-cell table:style-name="Tableau1.E399" office:value-type="float" office:value="0">
            <text:p text:style-name="P3">28/01/1996</text:p>
          </table:table-cell>
        </table:table-row>
        <table:table-row table:style-name="Tableau1.1">
          <table:table-cell table:style-name="Tableau1.A400" office:value-type="string">
            <text:p text:style-name="P3">SAINTE MAURE</text:p>
          </table:table-cell>
          <table:table-cell table:style-name="Tableau1.B400" office:value-type="float" office:value="0">
            <text:p text:style-name="P3">15/01/18 au 05/02/18</text:p>
          </table:table-cell>
          <table:table-cell table:style-name="Tableau1.C400" office:value-type="string">
            <text:p text:style-name="P3">Inondations et coulées de boue</text:p>
          </table:table-cell>
          <table:table-cell table:style-name="Tableau1.D400" office:value-type="float" office:value="0">
            <text:p text:style-name="P3">14/02/2018</text:p>
          </table:table-cell>
          <table:table-cell table:style-name="Tableau1.E400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7">SAINTE MAURE</text:p>
          </table:table-cell>
          <table:table-cell table:style-name="Tableau1.B401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01" office:value-type="float" office:value="0">
            <text:p text:style-name="P5">04/10/2018</text:p>
          </table:table-cell>
          <table:table-cell table:style-name="Tableau1.E401" office:value-type="float" office:value="0">
            <text:p text:style-name="P5">03/11/2018</text:p>
          </table:table-cell>
        </table:table-row>
        <table:table-row table:style-name="Tableau1.1">
          <table:table-cell table:style-name="Tableau1.A402" office:value-type="string">
            <text:p text:style-name="P3">SAINT MESMIN</text:p>
          </table:table-cell>
          <table:table-cell table:style-name="Tableau1.B402" office:value-type="float" office:value="0">
            <text:p text:style-name="P3">8 au 10 mai 2013 </text:p>
          </table:table-cell>
          <table:table-cell table:style-name="Tableau1.C402" office:value-type="string">
            <text:p text:style-name="P3">Inondations et coulées de boue</text:p>
          </table:table-cell>
          <table:table-cell table:style-name="Tableau1.D402" office:value-type="float" office:value="0">
            <text:p text:style-name="P3">08/07/2013</text:p>
          </table:table-cell>
          <table:table-cell table:style-name="Tableau1.E402" office:value-type="float" office:value="0">
            <text:p text:style-name="P3">11/07/2013</text:p>
          </table:table-cell>
        </table:table-row>
        <table:table-row table:style-name="Tableau1.1">
          <table:table-cell table:style-name="Tableau1.A403" office:value-type="string">
            <text:p text:style-name="P3">SAINT MESMIN</text:p>
          </table:table-cell>
          <table:table-cell table:style-name="Tableau1.B403" office:value-type="float" office:value="0">
            <text:p text:style-name="P3">15/01/18 au 05/02/18</text:p>
          </table:table-cell>
          <table:table-cell table:style-name="Tableau1.C403" office:value-type="string">
            <text:p text:style-name="P3">Inondations et coulées de boue</text:p>
          </table:table-cell>
          <table:table-cell table:style-name="Tableau1.D403" office:value-type="float" office:value="0">
            <text:p text:style-name="P3">14/02/2018</text:p>
          </table:table-cell>
          <table:table-cell table:style-name="Tableau1.E403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7">SAINT MESMIN</text:p>
          </table:table-cell>
          <table:table-cell table:style-name="Tableau1.B404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04" office:value-type="float" office:value="0">
            <text:p text:style-name="P5">04/10/2018</text:p>
          </table:table-cell>
          <table:table-cell table:style-name="Tableau1.E404" office:value-type="float" office:value="0">
            <text:p text:style-name="P5">03/11/2018</text:p>
          </table:table-cell>
        </table:table-row>
        <table:table-row table:style-name="Tableau1.1">
          <table:table-cell table:style-name="Tableau1.A405" office:value-type="string">
            <text:p text:style-name="P3">SAINT NABORD SUR AUBE</text:p>
          </table:table-cell>
          <table:table-cell table:style-name="Tableau1.B405" office:value-type="float" office:value="0">
            <text:p text:style-name="P3">16/05/1988</text:p>
          </table:table-cell>
          <table:table-cell table:style-name="Tableau1.C405" office:value-type="string">
            <text:p text:style-name="P3">Inondations et coulées de boue</text:p>
          </table:table-cell>
          <table:table-cell table:style-name="Tableau1.D405" office:value-type="float" office:value="0">
            <text:p text:style-name="P3">02/08/1988</text:p>
          </table:table-cell>
          <table:table-cell table:style-name="Tableau1.E405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7">SAINT OULPH</text:p>
          </table:table-cell>
          <table:table-cell table:style-name="Tableau1.B406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06" office:value-type="float" office:value="0">
            <text:p text:style-name="P5">04/10/2018</text:p>
          </table:table-cell>
          <table:table-cell table:style-name="Tableau1.E406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SAINT PARRES AUX TERTRES</text:p>
          </table:table-cell>
          <table:table-cell table:style-name="Tableau1.B407" office:value-type="float" office:value="0">
            <text:p text:style-name="P3">10/04/19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07" office:value-type="float" office:value="0">
            <text:p text:style-name="P3">21/06/1983</text:p>
          </table:table-cell>
          <table:table-cell table:style-name="Tableau1.E407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SAINT PARRES AUX TERTRES </text:p>
          </table:table-cell>
          <table:table-cell table:style-name="Tableau1.B408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08" office:value-type="float" office:value="0">
            <text:p text:style-name="P3">20/06/2013</text:p>
          </table:table-cell>
          <table:table-cell table:style-name="Tableau1.E408" office:value-type="float" office:value="0">
            <text:p text:style-name="P3">27/06/2013</text:p>
          </table:table-cell>
        </table:table-row>
        <text:soft-page-break/>
        <table:table-row table:style-name="Tableau1.1">
          <table:table-cell table:style-name="Tableau1.A409" office:value-type="string">
            <text:p text:style-name="P3">SAINT PARRES AUX TERTRES</text:p>
          </table:table-cell>
          <table:table-cell table:style-name="Tableau1.B409" office:value-type="float" office:value="0">
            <text:p text:style-name="P3">7 au 12 mai 2013</text:p>
          </table:table-cell>
          <table:table-cell table:style-name="Tableau1.C409" office:value-type="string">
            <text:p text:style-name="P3">Inondations par remontée de nappe naturelle</text:p>
          </table:table-cell>
          <table:table-cell table:style-name="Tableau1.D409" office:value-type="float" office:value="0">
            <text:p text:style-name="P3">21/01/2014</text:p>
          </table:table-cell>
          <table:table-cell table:style-name="Tableau1.E409" office:value-type="float" office:value="0">
            <text:p text:style-name="P3">24/01/2014</text:p>
          </table:table-cell>
        </table:table-row>
        <table:table-row table:style-name="Tableau1.1">
          <table:table-cell table:style-name="Tableau1.A410" office:value-type="string">
            <text:p text:style-name="P3">SAINT PARRES AUX TERTRES</text:p>
          </table:table-cell>
          <table:table-cell table:style-name="Tableau1.B410" office:value-type="float" office:value="0">
            <text:p text:style-name="P3"><text:s/>15/01/18 au 05/02/18</text:p>
          </table:table-cell>
          <table:table-cell table:style-name="Tableau1.C410" office:value-type="string">
            <text:p text:style-name="P3">Inondations et coulées de boue</text:p>
          </table:table-cell>
          <table:table-cell table:style-name="Tableau1.D410" office:value-type="float" office:value="0">
            <text:p text:style-name="P3">09/03/2018</text:p>
          </table:table-cell>
          <table:table-cell table:style-name="Tableau1.E410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7">SAINT PARRES AUX TERTRES</text:p>
          </table:table-cell>
          <table:table-cell table:style-name="Tableau1.B411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11" office:value-type="float" office:value="0">
            <text:p text:style-name="P5">04/10/2018</text:p>
          </table:table-cell>
          <table:table-cell table:style-name="Tableau1.E411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SAINT PARRES LES VAUDES </text:p>
          </table:table-cell>
          <table:table-cell table:style-name="Tableau1.B412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12" office:value-type="float" office:value="0">
            <text:p text:style-name="P3">20/06/2013</text:p>
          </table:table-cell>
          <table:table-cell table:style-name="Tableau1.E412" office:value-type="float" office:value="0">
            <text:p text:style-name="P3">27/06/2013</text:p>
          </table:table-cell>
        </table:table-row>
        <table:table-row table:style-name="Tableau1.413">
          <table:table-cell table:style-name="Tableau1.A413" office:value-type="string">
            <text:p text:style-name="P3">SAINT PARRES LES VAUDES</text:p>
          </table:table-cell>
          <table:table-cell table:style-name="Tableau1.B413" office:value-type="float" office:value="0">
            <text:p text:style-name="P3">5 au 10 mai 2013</text:p>
          </table:table-cell>
          <table:table-cell table:style-name="Tableau1.C413" office:value-type="string">
            <text:p text:style-name="P3">Inondations par remontée de nappe naturelle</text:p>
          </table:table-cell>
          <table:table-cell table:style-name="Tableau1.D413" office:value-type="float" office:value="0">
            <text:p text:style-name="P3">31/01/2014</text:p>
          </table:table-cell>
          <table:table-cell table:style-name="Tableau1.E413" office:value-type="float" office:value="0">
            <text:p text:style-name="P3">02/02/2014</text:p>
          </table:table-cell>
        </table:table-row>
        <table:table-row table:style-name="Tableau1.413">
          <table:table-cell table:style-name="Tableau1.A460" office:value-type="string">
            <text:p text:style-name="P3">SAINT PARRES LES VAUDES</text:p>
          </table:table-cell>
          <table:table-cell table:style-name="Tableau1.B414" office:value-type="float" office:value="0">
            <text:p text:style-name="P3"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14" office:value-type="float" office:value="0">
            <text:p text:style-name="P3">14/02/2018</text:p>
          </table:table-cell>
          <table:table-cell table:style-name="Tableau1.E414" office:value-type="float" office:value="0">
            <text:p text:style-name="P3">15/02/2018</text:p>
          </table:table-cell>
        </table:table-row>
        <table:table-row table:style-name="Tableau1.1">
          <table:table-cell table:style-name="Tableau1.A415" office:value-type="string">
            <text:p text:style-name="P3">SAINT PHAL</text:p>
          </table:table-cell>
          <table:table-cell table:style-name="Tableau1.B415" office:value-type="float" office:value="0">
            <text:p text:style-name="P3">18 et 19/05/1999</text:p>
          </table:table-cell>
          <table:table-cell table:style-name="Tableau1.C415" office:value-type="string">
            <text:p text:style-name="P3">Inondations et coulées de boue</text:p>
          </table:table-cell>
          <table:table-cell table:style-name="Tableau1.D415" office:value-type="float" office:value="0">
            <text:p text:style-name="P3">02/05/2000</text:p>
          </table:table-cell>
          <table:table-cell table:style-name="Tableau1.E415" office:value-type="float" office:value="0">
            <text:p text:style-name="P3">19/05/2000</text:p>
          </table:table-cell>
        </table:table-row>
        <table:table-row table:style-name="Tableau1.1">
          <table:table-cell table:style-name="Tableau1.A460" office:value-type="string">
            <text:p text:style-name="P7">SAINT REMY SOUS BARBUISE</text:p>
          </table:table-cell>
          <table:table-cell table:style-name="Tableau1.B416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16" office:value-type="float" office:value="0">
            <text:p text:style-name="P5">04/10/2018</text:p>
          </table:table-cell>
          <table:table-cell table:style-name="Tableau1.E416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SAINTE SAVINE</text:p>
          </table:table-cell>
          <table:table-cell table:style-name="Tableau1.B417" office:value-type="float" office:value="0">
            <text:p text:style-name="P3">01/07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17" office:value-type="float" office:value="0">
            <text:p text:style-name="P3">26/10/1993</text:p>
          </table:table-cell>
          <table:table-cell table:style-name="Tableau1.E417" office:value-type="float" office:value="0">
            <text:p text:style-name="P3">03/12/1993</text:p>
          </table:table-cell>
        </table:table-row>
        <table:table-row table:style-name="Tableau1.1">
          <table:table-cell table:style-name="Tableau1.A460" office:value-type="string">
            <text:p text:style-name="P3">SAINT THIBAULT</text:p>
          </table:table-cell>
          <table:table-cell table:style-name="Tableau1.B418" office:value-type="float" office:value="0">
            <text:p text:style-name="P3">28/04/2001</text:p>
          </table:table-cell>
          <table:table-cell table:style-name="Tableau1.C460" office:value-type="string">
            <text:p text:style-name="P3">Remontée de nappe phréatique</text:p>
          </table:table-cell>
          <table:table-cell table:style-name="Tableau1.D418" office:value-type="float" office:value="0">
            <text:p text:style-name="P3">23/01/2002</text:p>
          </table:table-cell>
          <table:table-cell table:style-name="Tableau1.E418" office:value-type="float" office:value="0">
            <text:p text:style-name="P3">09/02/2002</text:p>
          </table:table-cell>
        </table:table-row>
        <table:table-row table:style-name="Tableau1.1">
          <table:table-cell table:style-name="Tableau1.A460" office:value-type="string">
            <text:p text:style-name="P3">SAINT THIBAULT</text:p>
          </table:table-cell>
          <table:table-cell table:style-name="Tableau1.B419" office:value-type="float" office:value="0">
            <text:p text:style-name="P3">Du 2 au 4 mai 2012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19" office:value-type="float" office:value="0">
            <text:p text:style-name="P3">11/07/2012</text:p>
          </table:table-cell>
          <table:table-cell table:style-name="Tableau1.E419" office:value-type="float" office:value="0">
            <text:p text:style-name="P3">17/07/2012</text:p>
          </table:table-cell>
        </table:table-row>
        <table:table-row table:style-name="Tableau1.1">
          <table:table-cell table:style-name="Tableau1.A460" office:value-type="string">
            <text:p text:style-name="P3">SAINT THIBAULT</text:p>
          </table:table-cell>
          <table:table-cell table:style-name="Tableau1.B420" office:value-type="float" office:value="0">
            <text:p text:style-name="P3">7 au 9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20" office:value-type="float" office:value="0">
            <text:p text:style-name="P3">20/06/2013</text:p>
          </table:table-cell>
          <table:table-cell table:style-name="Tableau1.E420" office:value-type="float" office:value="0">
            <text:p text:style-name="P3">27/06/2013</text:p>
          </table:table-cell>
        </table:table-row>
        <table:table-row table:style-name="Tableau1.1">
          <table:table-cell table:style-name="Tableau1.A460" office:value-type="string">
            <text:p text:style-name="P3">SAINT THIBAULT</text:p>
          </table:table-cell>
          <table:table-cell table:style-name="Tableau1.B421" office:value-type="float" office:value="0">
            <text:p text:style-name="P3">7 au 12 mai 2013</text:p>
          </table:table-cell>
          <table:table-cell table:style-name="Tableau1.C460" office:value-type="string">
            <text:p text:style-name="P3">Inondations par remontée de nappe naturelle</text:p>
          </table:table-cell>
          <table:table-cell table:style-name="Tableau1.D421" office:value-type="float" office:value="0">
            <text:p text:style-name="P3">21/01/2014</text:p>
          </table:table-cell>
          <table:table-cell table:style-name="Tableau1.E421" office:value-type="float" office:value="0">
            <text:p text:style-name="P3">24/01/2014</text:p>
          </table:table-cell>
        </table:table-row>
        <table:table-row table:style-name="Tableau1.1">
          <table:table-cell table:style-name="Tableau1.A460" office:value-type="string">
            <text:p text:style-name="P3">SAINT USAGE</text:p>
          </table:table-cell>
          <table:table-cell table:style-name="Tableau1.B422" office:value-type="float" office:value="0">
            <text:p text:style-name="P3">12 et 13 /09/2000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22" office:value-type="float" office:value="0">
            <text:p text:style-name="P3">19/12/2000</text:p>
          </table:table-cell>
          <table:table-cell table:style-name="Tableau1.E422" office:value-type="float" office:value="0">
            <text:p text:style-name="P3">29/12/2000</text:p>
          </table:table-cell>
        </table:table-row>
        <table:table-row table:style-name="Tableau1.1">
          <table:table-cell table:style-name="Tableau1.A460" office:value-type="string">
            <text:p text:style-name="P3">SAULCY</text:p>
          </table:table-cell>
          <table:table-cell table:style-name="Tableau1.B423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423" office:value-type="float" office:value="0">
            <text:p text:style-name="P3">21/08/1992</text:p>
          </table:table-cell>
          <table:table-cell table:style-name="Tableau1.E423" office:value-type="float" office:value="0">
            <text:p text:style-name="P3">23/08/1992</text:p>
          </table:table-cell>
        </table:table-row>
        <table:table-row table:style-name="Tableau1.1">
          <table:table-cell table:style-name="Tableau1.A424" office:value-type="string">
            <text:p text:style-name="P3">SAULCY</text:p>
          </table:table-cell>
          <table:table-cell table:style-name="Tableau1.B424" office:value-type="float" office:value="0">
            <text:p text:style-name="P3">01/07/2003</text:p>
          </table:table-cell>
          <table:table-cell table:style-name="Tableau1.C424" office:value-type="string">
            <text:p text:style-name="P3">Sécheresse 2003</text:p>
          </table:table-cell>
          <table:table-cell table:style-name="Tableau1.D424" office:value-type="float" office:value="0">
            <text:p text:style-name="P3">22/11/2005</text:p>
          </table:table-cell>
          <table:table-cell table:style-name="Tableau1.E424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SAULSOTTE (La)</text:p>
          </table:table-cell>
          <table:table-cell table:style-name="Tableau1.B425" office:value-type="float" office:value="0">
            <text:p text:style-name="P3"><text:s/>15/01/18 au 05/02/18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25" office:value-type="float" office:value="0">
            <text:p text:style-name="P3">09/03/2018</text:p>
          </table:table-cell>
          <table:table-cell table:style-name="Tableau1.E425" office:value-type="float" office:value="0">
            <text:p text:style-name="P3">10/03/2018</text:p>
          </table:table-cell>
        </table:table-row>
        <table:table-row table:style-name="Tableau1.1">
          <table:table-cell table:style-name="Tableau1.A460" office:value-type="string">
            <text:p text:style-name="P3">SAVIERES </text:p>
          </table:table-cell>
          <table:table-cell table:style-name="Tableau1.B426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26" office:value-type="float" office:value="0">
            <text:p text:style-name="P3">20/06/2013</text:p>
          </table:table-cell>
          <table:table-cell table:style-name="Tableau1.E426" office:value-type="float" office:value="0">
            <text:p text:style-name="P3">27/06/2013</text:p>
          </table:table-cell>
        </table:table-row>
        <table:table-row table:style-name="Tableau1.1">
          <table:table-cell table:style-name="Tableau1.A427" office:value-type="string">
            <text:p text:style-name="P3">SAVIERES</text:p>
          </table:table-cell>
          <table:table-cell table:style-name="Tableau1.B427" office:value-type="float" office:value="0">
            <text:p text:style-name="P3">8 au 12/05/2013</text:p>
          </table:table-cell>
          <table:table-cell table:style-name="Tableau1.C427" office:value-type="string">
            <text:p text:style-name="P3">Inondations par remontée de nappe naturelle</text:p>
          </table:table-cell>
          <table:table-cell table:style-name="Tableau1.D427" office:value-type="float" office:value="0">
            <text:p text:style-name="P3">27/02/2014</text:p>
          </table:table-cell>
          <table:table-cell table:style-name="Tableau1.E427" office:value-type="float" office:value="0">
            <text:p text:style-name="P3">01/03/2014</text:p>
          </table:table-cell>
        </table:table-row>
        <table:table-row table:style-name="Tableau1.1">
          <table:table-cell table:style-name="Tableau1.A428" office:value-type="string">
            <text:p text:style-name="P3">SAVIERES</text:p>
          </table:table-cell>
          <table:table-cell table:style-name="Tableau1.B428" office:value-type="float" office:value="0">
            <text:p text:style-name="P3">15/01/18 au 05/02/18</text:p>
          </table:table-cell>
          <table:table-cell table:style-name="Tableau1.C428" office:value-type="string">
            <text:p text:style-name="P3">Inondations et coulées de boue</text:p>
          </table:table-cell>
          <table:table-cell table:style-name="Tableau1.D428" office:value-type="float" office:value="0">
            <text:p text:style-name="P3">14/02/2018</text:p>
          </table:table-cell>
          <table:table-cell table:style-name="Tableau1.E428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7">SAVIERES</text:p>
          </table:table-cell>
          <table:table-cell table:style-name="Tableau1.B429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29" office:value-type="float" office:value="0">
            <text:p text:style-name="P5">04/10/2018</text:p>
          </table:table-cell>
          <table:table-cell table:style-name="Tableau1.E429" office:value-type="float" office:value="0">
            <text:p text:style-name="P5">03/11/2018</text:p>
          </table:table-cell>
        </table:table-row>
        <table:table-row table:style-name="Tableau1.1">
          <table:table-cell table:style-name="Tableau1.A430" office:value-type="string">
            <text:p text:style-name="P3">SPOY</text:p>
          </table:table-cell>
          <table:table-cell table:style-name="Tableau1.B430" office:value-type="float" office:value="0">
            <text:p text:style-name="P3">10/04/1983</text:p>
          </table:table-cell>
          <table:table-cell table:style-name="Tableau1.C430" office:value-type="string">
            <text:p text:style-name="P3">Inondations et coulées de boue</text:p>
          </table:table-cell>
          <table:table-cell table:style-name="Tableau1.D430" office:value-type="float" office:value="0">
            <text:p text:style-name="P3">21/06/1983</text:p>
          </table:table-cell>
          <table:table-cell table:style-name="Tableau1.E430" office:value-type="float" office:value="0">
            <text:p text:style-name="P3">24/06/1983</text:p>
          </table:table-cell>
        </table:table-row>
        <table:table-row table:style-name="Tableau1.1">
          <table:table-cell table:style-name="Tableau1.A431" office:value-type="string">
            <text:p text:style-name="P3">SPOY</text:p>
          </table:table-cell>
          <table:table-cell table:style-name="Tableau1.B431" office:value-type="float" office:value="0">
            <text:p text:style-name="P3"><text:s/>15/01/18 au 05/02/18</text:p>
          </table:table-cell>
          <table:table-cell table:style-name="Tableau1.C431" office:value-type="string">
            <text:p text:style-name="P3">Inondations et coulées de boue</text:p>
          </table:table-cell>
          <table:table-cell table:style-name="Tableau1.D431" office:value-type="float" office:value="0">
            <text:p text:style-name="P3">09/03/2018</text:p>
          </table:table-cell>
          <table:table-cell table:style-name="Tableau1.E431" office:value-type="float" office:value="0">
            <text:p text:style-name="P3">10/03/2018</text:p>
          </table:table-cell>
        </table:table-row>
        <table:table-row table:style-name="Tableau1.1">
          <table:table-cell table:style-name="Tableau1.A432" office:value-type="string">
            <text:p text:style-name="P7">SPOY</text:p>
          </table:table-cell>
          <table:table-cell table:style-name="Tableau1.B432" office:value-type="float" office:value="0">
            <text:p text:style-name="P5">20/01/18 au 10/02/18</text:p>
          </table:table-cell>
          <table:table-cell table:style-name="Tableau1.C432" office:value-type="string">
            <text:p text:style-name="P5">Inondations par remontée de nappe naturelle</text:p>
          </table:table-cell>
          <table:table-cell table:style-name="Tableau1.D432" office:value-type="float" office:value="0">
            <text:p text:style-name="P5">04/10/2018</text:p>
          </table:table-cell>
          <table:table-cell table:style-name="Tableau1.E432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THIEFFRAIN</text:p>
          </table:table-cell>
          <table:table-cell table:style-name="Tableau1.B433" office:value-type="float" office:value="0">
            <text:p text:style-name="P3">10/11/13</text:p>
          </table:table-cell>
          <table:table-cell table:style-name="Tableau1.C460" office:value-type="string">
            <text:p text:style-name="P4">Inondations par remontée de nappe naturelle</text:p>
          </table:table-cell>
          <table:table-cell table:style-name="Tableau1.D433" office:value-type="float" office:value="0">
            <text:p text:style-name="P3">22/04/2014</text:p>
          </table:table-cell>
          <table:table-cell table:style-name="Tableau1.E433" office:value-type="float" office:value="0">
            <text:p text:style-name="P3">26/04/2014</text:p>
          </table:table-cell>
        </table:table-row>
        <table:table-row table:style-name="Tableau1.1">
          <table:table-cell table:style-name="Tableau1.A434" office:value-type="string">
            <text:p text:style-name="P3">TORCY LE GRAND</text:p>
          </table:table-cell>
          <table:table-cell table:style-name="Tableau1.B434" office:value-type="float" office:value="0">
            <text:p text:style-name="P3">16/05/1988</text:p>
          </table:table-cell>
          <table:table-cell table:style-name="Tableau1.C434" office:value-type="string">
            <text:p text:style-name="P3">Inondations et coulées de boue</text:p>
          </table:table-cell>
          <table:table-cell table:style-name="Tableau1.D434" office:value-type="float" office:value="0">
            <text:p text:style-name="P3">02/08/1988</text:p>
          </table:table-cell>
          <table:table-cell table:style-name="Tableau1.E434" office:value-type="float" office:value="0">
            <text:p text:style-name="P3">13/08/1988</text:p>
          </table:table-cell>
        </table:table-row>
        <table:table-row table:style-name="Tableau1.1">
          <table:table-cell table:style-name="Tableau1.A460" office:value-type="string">
            <text:p text:style-name="P7">TORVILLIERS</text:p>
          </table:table-cell>
          <table:table-cell table:style-name="Tableau1.B43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35" office:value-type="float" office:value="0">
            <text:p text:style-name="P5">04/10/2018</text:p>
          </table:table-cell>
          <table:table-cell table:style-name="Tableau1.E435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TRANNES</text:p>
          </table:table-cell>
          <table:table-cell table:style-name="Tableau1.B436" office:value-type="float" office:value="0">
            <text:p text:style-name="P3">07/08/1997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36" office:value-type="float" office:value="0">
            <text:p text:style-name="P3">02/02/1998</text:p>
          </table:table-cell>
          <table:table-cell table:style-name="Tableau1.E436" office:value-type="float" office:value="0">
            <text:p text:style-name="P3">18/02/1998</text:p>
          </table:table-cell>
        </table:table-row>
        <table:table-row table:style-name="Tableau1.1">
          <table:table-cell table:style-name="Tableau1.A460" office:value-type="string">
            <text:p text:style-name="P3">TRANNES</text:p>
          </table:table-cell>
          <table:table-cell table:style-name="Tableau1.B437" office:value-type="float" office:value="0">
            <text:p text:style-name="P11">26/06/09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37" office:value-type="float" office:value="0">
            <text:p text:style-name="P3">16/10/2009</text:p>
          </table:table-cell>
          <table:table-cell table:style-name="Tableau1.E437" office:value-type="float" office:value="0">
            <text:p text:style-name="P3">21/10/2009</text:p>
          </table:table-cell>
        </table:table-row>
        <table:table-row table:style-name="Tableau1.1">
          <table:table-cell table:style-name="Tableau1.A460" office:value-type="string">
            <text:p text:style-name="P3">TROYES</text:p>
          </table:table-cell>
          <table:table-cell table:style-name="Tableau1.B438" office:value-type="float" office:value="0">
            <text:p text:style-name="P11">10/04/8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38" office:value-type="float" office:value="0">
            <text:p text:style-name="P3">21/06/1983</text:p>
          </table:table-cell>
          <table:table-cell table:style-name="Tableau1.E438" office:value-type="float" office:value="0">
            <text:p text:style-name="P3">24/06/1983</text:p>
          </table:table-cell>
        </table:table-row>
        <table:table-row table:style-name="Tableau1.1">
          <table:table-cell table:style-name="Tableau1.A460" office:value-type="string">
            <text:p text:style-name="P3">TROYES</text:p>
          </table:table-cell>
          <table:table-cell table:style-name="Tableau1.B439" office:value-type="float" office:value="0">
            <text:p text:style-name="P3">01/07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39" office:value-type="float" office:value="0">
            <text:p text:style-name="P3">26/10/1993</text:p>
          </table:table-cell>
          <table:table-cell table:style-name="Tableau1.E439" office:value-type="float" office:value="0">
            <text:p text:style-name="P3">03/12/1993</text:p>
          </table:table-cell>
        </table:table-row>
        <table:table-row table:style-name="Tableau1.1">
          <table:table-cell table:style-name="Tableau1.A460" office:value-type="string">
            <text:p text:style-name="P3">TROYES</text:p>
          </table:table-cell>
          <table:table-cell table:style-name="Tableau1.B440" office:value-type="float" office:value="0">
            <text:p text:style-name="P3">01/05/1989</text:p>
          </table:table-cell>
          <table:table-cell table:style-name="Tableau1.C460" office:value-type="string">
            <text:p text:style-name="P3">Sécheresse 1989</text:p>
          </table:table-cell>
          <table:table-cell table:style-name="Tableau1.D440" office:value-type="float" office:value="0">
            <text:p text:style-name="P3">21/08/1992</text:p>
          </table:table-cell>
          <table:table-cell table:style-name="Tableau1.E440" office:value-type="float" office:value="0">
            <text:p text:style-name="P3">23/08/1992</text:p>
          </table:table-cell>
        </table:table-row>
        <table:table-row table:style-name="Tableau1.1">
          <table:table-cell table:style-name="Tableau1.A460" office:value-type="string">
            <text:p text:style-name="P3">TROYES</text:p>
          </table:table-cell>
          <table:table-cell table:style-name="Tableau1.B441" office:value-type="float" office:value="0">
            <text:p text:style-name="P3">01/07/2003</text:p>
          </table:table-cell>
          <table:table-cell table:style-name="Tableau1.C460" office:value-type="string">
            <text:p text:style-name="P3">Sécheresse 2003</text:p>
          </table:table-cell>
          <table:table-cell table:style-name="Tableau1.D441" office:value-type="float" office:value="0">
            <text:p text:style-name="P3">22/11/2005</text:p>
          </table:table-cell>
          <table:table-cell table:style-name="Tableau1.E441" office:value-type="float" office:value="0">
            <text:p text:style-name="P3">13/12/2005</text:p>
          </table:table-cell>
        </table:table-row>
        <table:table-row table:style-name="Tableau1.1">
          <table:table-cell table:style-name="Tableau1.A460" office:value-type="string">
            <text:p text:style-name="P3">TROYES </text:p>
          </table:table-cell>
          <table:table-cell table:style-name="Tableau1.B442" office:value-type="float" office:value="0">
            <text:p text:style-name="P3">01/04/11 au 30/06/11</text:p>
          </table:table-cell>
          <table:table-cell table:style-name="Tableau1.C460" office:value-type="string">
            <text:p text:style-name="P3">Sécheresse 2011</text:p>
          </table:table-cell>
          <table:table-cell table:style-name="Tableau1.D442" office:value-type="float" office:value="0">
            <text:p text:style-name="P3">18/10/2012</text:p>
          </table:table-cell>
          <table:table-cell table:style-name="Tableau1.E442" office:value-type="float" office:value="0">
            <text:p text:style-name="P3">21/10/2012</text:p>
          </table:table-cell>
        </table:table-row>
        <text:soft-page-break/>
        <table:table-row table:style-name="Tableau1.1">
          <table:table-cell table:style-name="Tableau1.A460" office:value-type="string">
            <text:p text:style-name="P3">TROYES</text:p>
          </table:table-cell>
          <table:table-cell table:style-name="Tableau1.B443" office:value-type="float" office:value="0">
            <text:p text:style-name="P3">8 au 10 mai 2013 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43" office:value-type="float" office:value="0">
            <text:p text:style-name="P3">20/06/2013</text:p>
          </table:table-cell>
          <table:table-cell table:style-name="Tableau1.E443" office:value-type="float" office:value="0">
            <text:p text:style-name="P3">27/06/2013</text:p>
          </table:table-cell>
        </table:table-row>
        <table:table-row table:style-name="Tableau1.1">
          <table:table-cell table:style-name="Tableau1.A444" office:value-type="string">
            <text:p text:style-name="P3">TROYES</text:p>
          </table:table-cell>
          <table:table-cell table:style-name="Tableau1.B444" office:value-type="float" office:value="0">
            <text:p text:style-name="P3">7 au 11/05/2013</text:p>
          </table:table-cell>
          <table:table-cell table:style-name="Tableau1.C444" office:value-type="string">
            <text:p text:style-name="P3">Inondations par remontée de nappe naturelle</text:p>
          </table:table-cell>
          <table:table-cell table:style-name="Tableau1.D444" office:value-type="float" office:value="0">
            <text:p text:style-name="P3">27/02/2014</text:p>
          </table:table-cell>
          <table:table-cell table:style-name="Tableau1.E444" office:value-type="float" office:value="0">
            <text:p text:style-name="P3">01/03/2014</text:p>
          </table:table-cell>
        </table:table-row>
        <table:table-row table:style-name="Tableau1.1">
          <table:table-cell table:style-name="Tableau1.A460" office:value-type="string">
            <text:p text:style-name="P7">TROYES</text:p>
          </table:table-cell>
          <table:table-cell table:style-name="Tableau1.B445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45" office:value-type="float" office:value="0">
            <text:p text:style-name="P5">04/10/2018</text:p>
          </table:table-cell>
          <table:table-cell table:style-name="Tableau1.E445" office:value-type="float" office:value="0">
            <text:p text:style-name="P5">03/11/2018</text:p>
          </table:table-cell>
        </table:table-row>
        <table:table-row table:style-name="Tableau1.1">
          <table:table-cell table:style-name="Tableau1.A446" office:value-type="string">
            <text:p text:style-name="P3">UNIENVILLE</text:p>
          </table:table-cell>
          <table:table-cell table:style-name="Tableau1.B446" office:value-type="float" office:value="0">
            <text:p text:style-name="P3">13/05/1985</text:p>
          </table:table-cell>
          <table:table-cell table:style-name="Tableau1.C446" office:value-type="string">
            <text:p text:style-name="P3">Inondations et coulées de boue</text:p>
          </table:table-cell>
          <table:table-cell table:style-name="Tableau1.D446" office:value-type="float" office:value="0">
            <text:p text:style-name="P3">22/01/1986</text:p>
          </table:table-cell>
          <table:table-cell table:style-name="Tableau1.E446" office:value-type="float" office:value="0">
            <text:p text:style-name="P3">06/02/1986</text:p>
          </table:table-cell>
        </table:table-row>
        <table:table-row table:style-name="Tableau1.1">
          <table:table-cell table:style-name="Tableau1.A460" office:value-type="string">
            <text:p text:style-name="P3">URVILLE</text:p>
          </table:table-cell>
          <table:table-cell table:style-name="Tableau1.B447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47" office:value-type="float" office:value="0">
            <text:p text:style-name="P3">15/07/1985</text:p>
          </table:table-cell>
          <table:table-cell table:style-name="Tableau1.E447" office:value-type="float" office:value="0">
            <text:p text:style-name="P3">27/07/1985</text:p>
          </table:table-cell>
        </table:table-row>
        <table:table-row table:style-name="Tableau1.1">
          <table:table-cell table:style-name="Tableau1.A460" office:value-type="string">
            <text:p text:style-name="P3">URVILLE</text:p>
          </table:table-cell>
          <table:table-cell table:style-name="Tableau1.B448" office:value-type="float" office:value="0">
            <text:p text:style-name="P3">07/06/201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48" office:value-type="float" office:value="0">
            <text:p text:style-name="P3">27/07/2012</text:p>
          </table:table-cell>
          <table:table-cell table:style-name="Tableau1.E448" office:value-type="float" office:value="0">
            <text:p text:style-name="P3">02/08/2012</text:p>
          </table:table-cell>
        </table:table-row>
        <table:table-row table:style-name="Tableau1.1">
          <table:table-cell table:style-name="Tableau1.A460" office:value-type="string">
            <text:p text:style-name="P3">VAILLY</text:p>
          </table:table-cell>
          <table:table-cell table:style-name="Tableau1.B449" office:value-type="float" office:value="0">
            <text:p text:style-name="P3">01/07/1993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49" office:value-type="float" office:value="0">
            <text:p text:style-name="P3">26/10/1993</text:p>
          </table:table-cell>
          <table:table-cell table:style-name="Tableau1.E449" office:value-type="float" office:value="0">
            <text:p text:style-name="P3">03/12/1993</text:p>
          </table:table-cell>
        </table:table-row>
        <table:table-row table:style-name="Tableau1.1">
          <table:table-cell table:style-name="Tableau1.A460" office:value-type="string">
            <text:p text:style-name="P3">VAL D'AUZON</text:p>
          </table:table-cell>
          <table:table-cell table:style-name="Tableau1.B450" office:value-type="float" office:value="0">
            <text:p text:style-name="P3">25/10/1992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50" office:value-type="float" office:value="0">
            <text:p text:style-name="P3">19/03/1993</text:p>
          </table:table-cell>
          <table:table-cell table:style-name="Tableau1.E450" office:value-type="float" office:value="0">
            <text:p text:style-name="P3">28/03/1993</text:p>
          </table:table-cell>
        </table:table-row>
        <table:table-row table:style-name="Tableau1.1">
          <table:table-cell table:style-name="Tableau1.A451" office:value-type="string">
            <text:p text:style-name="P3">VALLANT SAINT GEORGES </text:p>
          </table:table-cell>
          <table:table-cell table:style-name="Tableau1.B451" office:value-type="float" office:value="0">
            <text:p text:style-name="P3">8 au 10 mai 2013 </text:p>
          </table:table-cell>
          <table:table-cell table:style-name="Tableau1.C451" office:value-type="string">
            <text:p text:style-name="P3">Inondations et coulées de boue</text:p>
          </table:table-cell>
          <table:table-cell table:style-name="Tableau1.D451" office:value-type="float" office:value="0">
            <text:p text:style-name="P3">20/06/2013</text:p>
          </table:table-cell>
          <table:table-cell table:style-name="Tableau1.E451" office:value-type="float" office:value="0">
            <text:p text:style-name="P3">27/06/2013</text:p>
          </table:table-cell>
        </table:table-row>
        <table:table-row table:style-name="Tableau1.1">
          <table:table-cell table:style-name="Tableau1.A452" office:value-type="string">
            <text:p text:style-name="P3">VALLANT SAINT GEORGES</text:p>
          </table:table-cell>
          <table:table-cell table:style-name="Tableau1.B452" office:value-type="float" office:value="0">
            <text:p text:style-name="P3">15/01/18 au 05/02/18</text:p>
          </table:table-cell>
          <table:table-cell table:style-name="Tableau1.C452" office:value-type="string">
            <text:p text:style-name="P3">Inondations et coulées de boue</text:p>
          </table:table-cell>
          <table:table-cell table:style-name="Tableau1.D452" office:value-type="float" office:value="0">
            <text:p text:style-name="P3">14/02/2018</text:p>
          </table:table-cell>
          <table:table-cell table:style-name="Tableau1.E452" office:value-type="float" office:value="0">
            <text:p text:style-name="P3">15/02/2018</text:p>
          </table:table-cell>
        </table:table-row>
        <table:table-row table:style-name="Tableau1.1">
          <table:table-cell table:style-name="Tableau1.A460" office:value-type="string">
            <text:p text:style-name="P7">VALLANT SAINT GEORGES</text:p>
          </table:table-cell>
          <table:table-cell table:style-name="Tableau1.B453" office:value-type="float" office:value="0">
            <text:p text:style-name="P5">20/01/18 au 10/02/18</text:p>
          </table:table-cell>
          <table:table-cell table:style-name="Tableau1.C460" office:value-type="string">
            <text:p text:style-name="P5">Inondations par remontée de nappe naturelle</text:p>
          </table:table-cell>
          <table:table-cell table:style-name="Tableau1.D453" office:value-type="float" office:value="0">
            <text:p text:style-name="P5">04/10/2018</text:p>
          </table:table-cell>
          <table:table-cell table:style-name="Tableau1.E453" office:value-type="float" office:value="0">
            <text:p text:style-name="P5">03/11/2018</text:p>
          </table:table-cell>
        </table:table-row>
        <table:table-row table:style-name="Tableau1.1">
          <table:table-cell table:style-name="Tableau1.A460" office:value-type="string">
            <text:p text:style-name="P3">VALLIERES</text:p>
          </table:table-cell>
          <table:table-cell table:style-name="Tableau1.B454" office:value-type="float" office:value="0">
            <text:p text:style-name="P3">13 MAI 201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54" office:value-type="float" office:value="0">
            <text:p text:style-name="P3">28/06/16</text:p>
          </table:table-cell>
          <table:table-cell table:style-name="Tableau1.E454" office:value-type="float" office:value="0">
            <text:p text:style-name="P3">20/07/16</text:p>
          </table:table-cell>
        </table:table-row>
        <table:table-row table:style-name="Tableau1.1">
          <table:table-cell table:style-name="Tableau1.A460" office:value-type="string">
            <text:p text:style-name="P3">VALLIERES</text:p>
          </table:table-cell>
          <table:table-cell table:style-name="Tableau1.B455" office:value-type="float" office:value="0">
            <text:p text:style-name="P3">28 mai au29 mai 2016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55" office:value-type="float" office:value="0">
            <text:p text:style-name="P3">28/06/16</text:p>
          </table:table-cell>
          <table:table-cell table:style-name="Tableau1.E455" office:value-type="float" office:value="0">
            <text:p text:style-name="P3">20/07/16</text:p>
          </table:table-cell>
        </table:table-row>
        <table:table-row table:style-name="Tableau1.456">
          <table:table-cell table:style-name="Tableau1.A457" office:value-type="string">
            <text:p text:style-name="P3">VANLAY</text:p>
          </table:table-cell>
          <table:table-cell table:style-name="Tableau1.B456" office:value-type="float" office:value="0">
            <text:p text:style-name="P3">3 au 5 mai 2013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6" office:value-type="float" office:value="0">
            <text:p text:style-name="P3">20/06/13</text:p>
          </table:table-cell>
          <table:table-cell table:style-name="Tableau1.E456" office:value-type="float" office:value="0">
            <text:p text:style-name="P3">27/06/13</text:p>
          </table:table-cell>
        </table:table-row>
        <table:table-row table:style-name="Tableau1.456">
          <table:table-cell table:style-name="Tableau1.A457" office:value-type="string">
            <text:p text:style-name="P3">VANLAY</text:p>
          </table:table-cell>
          <table:table-cell table:style-name="Tableau1.B457" office:value-type="float" office:value="0">
            <text:p text:style-name="P3">22 au 24 janvier 2018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7" office:value-type="float" office:value="0">
            <text:p text:style-name="P3">23/05/18</text:p>
          </table:table-cell>
          <table:table-cell table:style-name="Tableau1.E457" office:value-type="float" office:value="0">
            <text:p text:style-name="P3">22/06/18</text:p>
          </table:table-cell>
        </table:table-row>
        <table:table-row table:style-name="Tableau1.1">
          <table:table-cell table:style-name="Tableau1.A458" office:value-type="string">
            <text:p text:style-name="P3">VAUCHASSIS</text:p>
          </table:table-cell>
          <table:table-cell table:style-name="Tableau1.B458" office:value-type="float" office:value="0">
            <text:p text:style-name="P3">8 au 9/06/2013</text:p>
          </table:table-cell>
          <table:table-cell table:style-name="Tableau1.C458" office:value-type="string">
            <text:p text:style-name="P3">Inondations et coulées de boue</text:p>
          </table:table-cell>
          <table:table-cell table:style-name="Tableau1.D458" office:value-type="float" office:value="0">
            <text:p text:style-name="P3">29/07/2013</text:p>
          </table:table-cell>
          <table:table-cell table:style-name="Tableau1.E458" office:value-type="float" office:value="0">
            <text:p text:style-name="P3">02/08/2013</text:p>
          </table:table-cell>
        </table:table-row>
        <table:table-row table:style-name="Tableau1.1">
          <table:table-cell table:style-name="Tableau1.A460" office:value-type="string">
            <text:p text:style-name="P3">VAUCHASSIS</text:p>
          </table:table-cell>
          <table:table-cell table:style-name="Tableau1.B459" office:value-type="float" office:value="0">
            <text:p text:style-name="P3">15/05 au 03/06/2013</text:p>
          </table:table-cell>
          <table:table-cell table:style-name="Tableau1.C460" office:value-type="string">
            <text:p text:style-name="P4">Inondations par remontée de nappe naturelle </text:p>
          </table:table-cell>
          <table:table-cell table:style-name="Tableau1.D459" office:value-type="float" office:value="0">
            <text:p text:style-name="P3">10/09/2013</text:p>
          </table:table-cell>
          <table:table-cell table:style-name="Tableau1.E459" office:value-type="float" office:value="0">
            <text:p text:style-name="P3">13/09/2013</text:p>
          </table:table-cell>
        </table:table-row>
        <table:table-row table:style-name="Tableau1.1">
          <table:table-cell table:style-name="Tableau1.A460" office:value-type="string">
            <text:p text:style-name="P3">VENDEUVRE SUR BARSE</text:p>
          </table:table-cell>
          <table:table-cell table:style-name="Tableau1.B460" office:value-type="float" office:value="0">
            <text:p text:style-name="P3">13/05/1985</text:p>
          </table:table-cell>
          <table:table-cell table:style-name="Tableau1.C460" office:value-type="string">
            <text:p text:style-name="P3">Inondations et coulées de boue</text:p>
          </table:table-cell>
          <table:table-cell table:style-name="Tableau1.D460" office:value-type="float" office:value="0">
            <text:p text:style-name="P3">15/07/1985</text:p>
          </table:table-cell>
          <table:table-cell table:style-name="Tableau1.E460" office:value-type="float" office:value="0">
            <text:p text:style-name="P3">27/07/1985</text:p>
          </table:table-cell>
        </table:table-row>
        <table:table-row table:style-name="Tableau1.1">
          <table:table-cell table:style-name="Tableau1.A483" office:value-type="string">
            <text:p text:style-name="P3">VENDEUVRE SUR BARSE</text:p>
          </table:table-cell>
          <table:table-cell table:style-name="Tableau1.B461" office:value-type="float" office:value="0">
            <text:p text:style-name="P3">01/05/1989</text:p>
          </table:table-cell>
          <table:table-cell table:style-name="Tableau1.C483" office:value-type="string">
            <text:p text:style-name="P3">Sécheresse 1989</text:p>
          </table:table-cell>
          <table:table-cell table:style-name="Tableau1.D461" office:value-type="float" office:value="0">
            <text:p text:style-name="P3">21/08/1992</text:p>
          </table:table-cell>
          <table:table-cell table:style-name="Tableau1.E461" office:value-type="float" office:value="0">
            <text:p text:style-name="P3">23/08/1992</text:p>
          </table:table-cell>
        </table:table-row>
        <table:table-row table:style-name="Tableau1.1">
          <table:table-cell table:style-name="Tableau1.A462" office:value-type="string">
            <text:p text:style-name="P3">VENDEUVRE SUR BARSE</text:p>
          </table:table-cell>
          <table:table-cell table:style-name="Tableau1.B462" office:value-type="float" office:value="0">
            <text:p text:style-name="P3">01/07/2003</text:p>
          </table:table-cell>
          <table:table-cell table:style-name="Tableau1.C462" office:value-type="string">
            <text:p text:style-name="P3">Sécheresse 2003</text:p>
          </table:table-cell>
          <table:table-cell table:style-name="Tableau1.D462" office:value-type="float" office:value="0">
            <text:p text:style-name="P3">25/08/2004</text:p>
          </table:table-cell>
          <table:table-cell table:style-name="Tableau1.E462" office:value-type="float" office:value="0">
            <text:p text:style-name="P3">26/08/2004</text:p>
          </table:table-cell>
        </table:table-row>
        <table:table-row table:style-name="Tableau1.1">
          <table:table-cell table:style-name="Tableau1.A463" office:value-type="string">
            <text:p text:style-name="P3">VENDEUVRE SUR BARSE</text:p>
          </table:table-cell>
          <table:table-cell table:style-name="Tableau1.B463" office:value-type="float" office:value="0">
            <text:p text:style-name="P3"><text:s/>15/01/18 au 05/02/18</text:p>
          </table:table-cell>
          <table:table-cell table:style-name="Tableau1.C463" office:value-type="string">
            <text:p text:style-name="P3">Inondations et coulées de boue</text:p>
          </table:table-cell>
          <table:table-cell table:style-name="Tableau1.D463" office:value-type="float" office:value="0">
            <text:p text:style-name="P3">09/03/2018</text:p>
          </table:table-cell>
          <table:table-cell table:style-name="Tableau1.E463" office:value-type="float" office:value="0">
            <text:p text:style-name="P3">10/03/2018</text:p>
          </table:table-cell>
        </table:table-row>
        <table:table-row table:style-name="Tableau1.1">
          <table:table-cell table:style-name="Tableau1.A483" office:value-type="string">
            <text:p text:style-name="P7">VENDEUVRE SUR BARSE</text:p>
          </table:table-cell>
          <table:table-cell table:style-name="Tableau1.B464" office:value-type="float" office:value="0">
            <text:p text:style-name="P5">20/01/18 au 10/02/18</text:p>
          </table:table-cell>
          <table:table-cell table:style-name="Tableau1.C483" office:value-type="string">
            <text:p text:style-name="P5">Inondations par remontée de nappe naturelle</text:p>
          </table:table-cell>
          <table:table-cell table:style-name="Tableau1.D464" office:value-type="float" office:value="0">
            <text:p text:style-name="P5">04/10/2018</text:p>
          </table:table-cell>
          <table:table-cell table:style-name="Tableau1.E464" office:value-type="float" office:value="0">
            <text:p text:style-name="P5">03/11/2018</text:p>
          </table:table-cell>
        </table:table-row>
        <table:table-row table:style-name="Tableau1.465">
          <table:table-cell table:style-name="Tableau1.A483" office:value-type="string">
            <text:p text:style-name="P3">VENDUE MIGNOT (La)</text:p>
          </table:table-cell>
          <table:table-cell table:style-name="Tableau1.B465" office:value-type="float" office:value="0">
            <text:p text:style-name="P3">10/12/2003</text:p>
          </table:table-cell>
          <table:table-cell table:style-name="Tableau1.C483" office:value-type="string">
            <text:p text:style-name="P3">Sécheresse 2003</text:p>
          </table:table-cell>
          <table:table-cell table:style-name="Tableau1.D465" office:value-type="float" office:value="0">
            <text:p text:style-name="P3">02/03/2006</text:p>
          </table:table-cell>
          <table:table-cell table:style-name="Tableau1.E465" office:value-type="float" office:value="0">
            <text:p text:style-name="P3">11/03/2006</text:p>
          </table:table-cell>
        </table:table-row>
        <table:table-row table:style-name="Tableau1.1">
          <table:table-cell table:style-name="Tableau1.A466" office:value-type="string">
            <text:p text:style-name="P3">VERPILLIERES SUR OURCE </text:p>
          </table:table-cell>
          <table:table-cell table:style-name="Tableau1.B466" office:value-type="float" office:value="0">
            <text:p text:style-name="P3">5 au 6/05/2013 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66" office:value-type="float" office:value="0">
            <text:p text:style-name="P3">20/06/2013</text:p>
          </table:table-cell>
          <table:table-cell table:style-name="Tableau1.E466" office:value-type="float" office:value="0">
            <text:p text:style-name="P3">27/06/2013</text:p>
          </table:table-cell>
        </table:table-row>
        <table:table-row table:style-name="Tableau1.1">
          <table:table-cell table:style-name="Tableau1.A467" office:value-type="string">
            <text:p text:style-name="P3">VERRIERES</text:p>
          </table:table-cell>
          <table:table-cell table:style-name="Tableau1.B467" office:value-type="float" office:value="0">
            <text:p text:style-name="P3">10/04/1983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67" office:value-type="float" office:value="0">
            <text:p text:style-name="P3">21/06/1983</text:p>
          </table:table-cell>
          <table:table-cell table:style-name="Tableau1.E467" office:value-type="float" office:value="0">
            <text:p text:style-name="P3">24/06/1983</text:p>
          </table:table-cell>
        </table:table-row>
        <table:table-row table:style-name="Tableau1.1">
          <table:table-cell table:style-name="Tableau1.A483" office:value-type="string">
            <text:p text:style-name="P3">VERRIERES</text:p>
          </table:table-cell>
          <table:table-cell table:style-name="Tableau1.B468" office:value-type="float" office:value="0">
            <text:p text:style-name="P3">01/05/1989</text:p>
          </table:table-cell>
          <table:table-cell table:style-name="Tableau1.C483" office:value-type="string">
            <text:p text:style-name="P3">Sécheresse 1989</text:p>
          </table:table-cell>
          <table:table-cell table:style-name="Tableau1.D468" office:value-type="float" office:value="0">
            <text:p text:style-name="P3">18/05/1993</text:p>
          </table:table-cell>
          <table:table-cell table:style-name="Tableau1.E468" office:value-type="float" office:value="0">
            <text:p text:style-name="P3">12/06/1993</text:p>
          </table:table-cell>
        </table:table-row>
        <table:table-row table:style-name="Tableau1.1">
          <table:table-cell table:style-name="Tableau1.A483" office:value-type="string">
            <text:p text:style-name="P3">VERRIERES</text:p>
          </table:table-cell>
          <table:table-cell table:style-name="Tableau1.B469" office:value-type="float" office:value="0">
            <text:p text:style-name="P3">01/07/2003</text:p>
          </table:table-cell>
          <table:table-cell table:style-name="Tableau1.C483" office:value-type="string">
            <text:p text:style-name="P3">Sécheresse 2003</text:p>
          </table:table-cell>
          <table:table-cell table:style-name="Tableau1.D469" office:value-type="float" office:value="0">
            <text:p text:style-name="P3">22/11/2005</text:p>
          </table:table-cell>
          <table:table-cell table:style-name="Tableau1.E469" office:value-type="float" office:value="0">
            <text:p text:style-name="P3">13/12/2005</text:p>
          </table:table-cell>
        </table:table-row>
        <table:table-row table:style-name="Tableau1.1">
          <table:table-cell table:style-name="Tableau1.A483" office:value-type="string">
            <text:p text:style-name="P3">VERRIERES</text:p>
          </table:table-cell>
          <table:table-cell table:style-name="Tableau1.B470" office:value-type="float" office:value="0">
            <text:p text:style-name="P3">26/06/2005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70" office:value-type="float" office:value="0">
            <text:p text:style-name="P3">16/06/2006</text:p>
          </table:table-cell>
          <table:table-cell table:style-name="Tableau1.E470" office:value-type="float" office:value="0">
            <text:p text:style-name="P3">14/07/2006</text:p>
          </table:table-cell>
        </table:table-row>
        <table:table-row table:style-name="Tableau1.1">
          <table:table-cell table:style-name="Tableau1.A483" office:value-type="string">
            <text:p text:style-name="P3">VERRIERES</text:p>
          </table:table-cell>
          <table:table-cell table:style-name="Tableau1.B471" office:value-type="float" office:value="0">
            <text:p text:style-name="P3">02/05/2012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71" office:value-type="float" office:value="0">
            <text:p text:style-name="P3">30/11/2012</text:p>
          </table:table-cell>
          <table:table-cell table:style-name="Tableau1.E471" office:value-type="float" office:value="0">
            <text:p text:style-name="P3">06/12/2012</text:p>
          </table:table-cell>
        </table:table-row>
        <table:table-row table:style-name="Tableau1.1">
          <table:table-cell table:style-name="Tableau1.A483" office:value-type="string">
            <text:p text:style-name="P3">VERRIERES </text:p>
          </table:table-cell>
          <table:table-cell table:style-name="Tableau1.B472" office:value-type="float" office:value="0">
            <text:p text:style-name="P3">8 au 10/05/2013 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72" office:value-type="float" office:value="0">
            <text:p text:style-name="P3">20/06/2013</text:p>
          </table:table-cell>
          <table:table-cell table:style-name="Tableau1.E472" office:value-type="float" office:value="0">
            <text:p text:style-name="P3">27/06/2013</text:p>
          </table:table-cell>
        </table:table-row>
        <table:table-row table:style-name="Tableau1.1">
          <table:table-cell table:style-name="Tableau1.A473" office:value-type="string">
            <text:p text:style-name="P3">VERRIERES </text:p>
          </table:table-cell>
          <table:table-cell table:style-name="Tableau1.B473" office:value-type="float" office:value="0">
            <text:p text:style-name="P3">6 au 12/05/2013</text:p>
          </table:table-cell>
          <table:table-cell table:style-name="Tableau1.C473" office:value-type="string">
            <text:p text:style-name="P3">Inondations par remontée de nappe naturelle</text:p>
          </table:table-cell>
          <table:table-cell table:style-name="Tableau1.D473" office:value-type="float" office:value="0">
            <text:p text:style-name="P3">21/01/2014</text:p>
          </table:table-cell>
          <table:table-cell table:style-name="Tableau1.E473" office:value-type="float" office:value="0">
            <text:p text:style-name="P3">24/01/2014</text:p>
          </table:table-cell>
        </table:table-row>
        <table:table-row table:style-name="Tableau1.1">
          <table:table-cell table:style-name="Tableau1.A483" office:value-type="string">
            <text:p text:style-name="P3">VERRIERES</text:p>
          </table:table-cell>
          <table:table-cell table:style-name="Tableau1.B474" office:value-type="float" office:value="0">
            <text:p text:style-name="P3">15/01/18 au 05/02/18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74" office:value-type="float" office:value="0">
            <text:p text:style-name="P3">14/02/2018</text:p>
          </table:table-cell>
          <table:table-cell table:style-name="Tableau1.E474" office:value-type="float" office:value="0">
            <text:p text:style-name="P3">15/02/2018</text:p>
          </table:table-cell>
        </table:table-row>
        <table:table-row table:style-name="Tableau1.1">
          <table:table-cell table:style-name="Tableau1.A483" office:value-type="string">
            <text:p text:style-name="P3">VIAPRES LE PETIT </text:p>
          </table:table-cell>
          <table:table-cell table:style-name="Tableau1.B475" office:value-type="float" office:value="0">
            <text:p text:style-name="P3"><text:s/>15/01/18 au 05/02/18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75" office:value-type="float" office:value="0">
            <text:p text:style-name="P3">14/02/2018</text:p>
          </table:table-cell>
          <table:table-cell table:style-name="Tableau1.E475" office:value-type="float" office:value="0">
            <text:p text:style-name="P3">15/02/2018</text:p>
          </table:table-cell>
        </table:table-row>
        <table:table-row table:style-name="Tableau1.1">
          <table:table-cell table:style-name="Tableau1.A476" office:value-type="string">
            <text:p text:style-name="P3">VILLACERF</text:p>
          </table:table-cell>
          <table:table-cell table:style-name="Tableau1.B476" office:value-type="float" office:value="0">
            <text:p text:style-name="P3">28/05/1985</text:p>
          </table:table-cell>
          <table:table-cell table:style-name="Tableau1.C476" office:value-type="string">
            <text:p text:style-name="P3">Inondations et coulées de boue</text:p>
          </table:table-cell>
          <table:table-cell table:style-name="Tableau1.D476" office:value-type="float" office:value="0">
            <text:p text:style-name="P3">02/10/1985</text:p>
          </table:table-cell>
          <table:table-cell table:style-name="Tableau1.E476" office:value-type="float" office:value="0">
            <text:p text:style-name="P3">18/10/1985</text:p>
          </table:table-cell>
        </table:table-row>
        <text:soft-page-break/>
        <table:table-row table:style-name="Tableau1.1">
          <table:table-cell table:style-name="Tableau1.A483" office:value-type="string">
            <text:p text:style-name="P3">VILLACERF</text:p>
          </table:table-cell>
          <table:table-cell table:style-name="Tableau1.B477" office:value-type="float" office:value="0">
            <text:p text:style-name="P3">27/09/2000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77" office:value-type="float" office:value="0">
            <text:p text:style-name="P3">12/02/2001</text:p>
          </table:table-cell>
          <table:table-cell table:style-name="Tableau1.E477" office:value-type="float" office:value="0">
            <text:p text:style-name="P3">23/02/2001</text:p>
          </table:table-cell>
        </table:table-row>
        <table:table-row table:style-name="Tableau1.1">
          <table:table-cell table:style-name="Tableau1.A478" office:value-type="string">
            <text:p text:style-name="P3">VILLACERF</text:p>
          </table:table-cell>
          <table:table-cell table:style-name="Tableau1.B478" office:value-type="float" office:value="0">
            <text:p text:style-name="P3">9 au 10/05/ 2013 </text:p>
          </table:table-cell>
          <table:table-cell table:style-name="Tableau1.C478" office:value-type="string">
            <text:p text:style-name="P3">Inondations et coulées de boue</text:p>
          </table:table-cell>
          <table:table-cell table:style-name="Tableau1.D478" office:value-type="float" office:value="0">
            <text:p text:style-name="P3">20/06/2013</text:p>
          </table:table-cell>
          <table:table-cell table:style-name="Tableau1.E478" office:value-type="float" office:value="0">
            <text:p text:style-name="P3">27/06/2013</text:p>
          </table:table-cell>
        </table:table-row>
        <table:table-row table:style-name="Tableau1.1">
          <table:table-cell table:style-name="Tableau1.A479" office:value-type="string">
            <text:p text:style-name="P3">VILLACERF</text:p>
          </table:table-cell>
          <table:table-cell table:style-name="Tableau1.B479" office:value-type="float" office:value="0">
            <text:p text:style-name="P3"><text:s/>15/01/18 au 05/02/18</text:p>
          </table:table-cell>
          <table:table-cell table:style-name="Tableau1.C479" office:value-type="string">
            <text:p text:style-name="P3">Inondations et coulées de boue</text:p>
          </table:table-cell>
          <table:table-cell table:style-name="Tableau1.D479" office:value-type="float" office:value="0">
            <text:p text:style-name="P3">09/03/2018</text:p>
          </table:table-cell>
          <table:table-cell table:style-name="Tableau1.E479" office:value-type="float" office:value="0">
            <text:p text:style-name="P3">10/03/2018</text:p>
          </table:table-cell>
        </table:table-row>
        <table:table-row table:style-name="Tableau1.1">
          <table:table-cell table:style-name="Tableau1.A483" office:value-type="string">
            <text:p text:style-name="P7">VILLECHETIF</text:p>
          </table:table-cell>
          <table:table-cell table:style-name="Tableau1.B480" office:value-type="float" office:value="0">
            <text:p text:style-name="P5">20/01/18 au 10/02/18</text:p>
          </table:table-cell>
          <table:table-cell table:style-name="Tableau1.C483" office:value-type="string">
            <text:p text:style-name="P5">Inondations par remontée de nappe naturelle</text:p>
          </table:table-cell>
          <table:table-cell table:style-name="Tableau1.D480" office:value-type="float" office:value="0">
            <text:p text:style-name="P5">04/10/2018</text:p>
          </table:table-cell>
          <table:table-cell table:style-name="Tableau1.E480" office:value-type="float" office:value="0">
            <text:p text:style-name="P5">03/11/2018</text:p>
          </table:table-cell>
        </table:table-row>
        <table:table-row table:style-name="Tableau1.1">
          <table:table-cell table:style-name="Tableau1.A483" office:value-type="string">
            <text:p text:style-name="P3">VILLEMAUR SUR VANNE</text:p>
          </table:table-cell>
          <table:table-cell table:style-name="Tableau1.B481" office:value-type="float" office:value="0">
            <text:p text:style-name="P3">du 18 au 19/05/1999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81" office:value-type="float" office:value="0">
            <text:p text:style-name="P3">29/11/1999</text:p>
          </table:table-cell>
          <table:table-cell table:style-name="Tableau1.E481" office:value-type="float" office:value="0">
            <text:p text:style-name="P3">04/12/1999</text:p>
          </table:table-cell>
        </table:table-row>
        <table:table-row table:style-name="Tableau1.1">
          <table:table-cell table:style-name="Tableau1.A483" office:value-type="string">
            <text:p text:style-name="P3">VILLEMORIEN</text:p>
          </table:table-cell>
          <table:table-cell table:style-name="Tableau1.B482" office:value-type="float" office:value="0">
            <text:p text:style-name="P3">07/08/2004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82" office:value-type="float" office:value="0">
            <text:p text:style-name="P3">15/11/1994</text:p>
          </table:table-cell>
          <table:table-cell table:style-name="Tableau1.E482" office:value-type="float" office:value="0">
            <text:p text:style-name="P3">24/11/1994</text:p>
          </table:table-cell>
        </table:table-row>
        <table:table-row table:style-name="Tableau1.1">
          <table:table-cell table:style-name="Tableau1.A483" office:value-type="string">
            <text:p text:style-name="P3">VILLEMORIEN </text:p>
          </table:table-cell>
          <table:table-cell table:style-name="Tableau1.B483" office:value-type="float" office:value="0">
            <text:p text:style-name="P3">20/04/ 2013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83" office:value-type="float" office:value="0">
            <text:p text:style-name="P3">29/07/2013</text:p>
          </table:table-cell>
          <table:table-cell table:style-name="Tableau1.E483" office:value-type="float" office:value="0">
            <text:p text:style-name="P3">02/08/2013</text:p>
          </table:table-cell>
        </table:table-row>
        <table:table-row table:style-name="Tableau1.1">
          <table:table-cell table:style-name="Tableau1.A510" office:value-type="string">
            <text:p text:style-name="P3">VILLEMOYENNE</text:p>
          </table:table-cell>
          <table:table-cell table:style-name="Tableau1.B484" office:value-type="float" office:value="0">
            <text:p text:style-name="P3">10/04/1983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84" office:value-type="float" office:value="0">
            <text:p text:style-name="P3">21/06/1983</text:p>
          </table:table-cell>
          <table:table-cell table:style-name="Tableau1.E484" office:value-type="float" office:value="0">
            <text:p text:style-name="P3">24/06/1983</text:p>
          </table:table-cell>
        </table:table-row>
        <table:table-row table:style-name="Tableau1.1">
          <table:table-cell table:style-name="Tableau1.A485" office:value-type="string">
            <text:p text:style-name="P3">VILLEMOYENNE</text:p>
          </table:table-cell>
          <table:table-cell table:style-name="Tableau1.B485" office:value-type="float" office:value="0">
            <text:p text:style-name="P3">7 au 9/05/2013 </text:p>
          </table:table-cell>
          <table:table-cell table:style-name="Tableau1.C485" office:value-type="string">
            <text:p text:style-name="P3">Inondations et coulées de boue</text:p>
          </table:table-cell>
          <table:table-cell table:style-name="Tableau1.D485" office:value-type="float" office:value="0">
            <text:p text:style-name="P3">20/06/2013</text:p>
          </table:table-cell>
          <table:table-cell table:style-name="Tableau1.E485" office:value-type="float" office:value="0">
            <text:p text:style-name="P3">27/06/2013</text:p>
          </table:table-cell>
        </table:table-row>
        <table:table-row table:style-name="Tableau1.1">
          <table:table-cell table:style-name="Tableau1.A510" office:value-type="string">
            <text:p text:style-name="P3">VILLEMOYENNE</text:p>
          </table:table-cell>
          <table:table-cell table:style-name="Tableau1.B486" office:value-type="float" office:value="0">
            <text:p text:style-name="P3"><text:s/>15/01/18 au 05/02/18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86" office:value-type="float" office:value="0">
            <text:p text:style-name="P3">14/02/2018</text:p>
          </table:table-cell>
          <table:table-cell table:style-name="Tableau1.E486" office:value-type="float" office:value="0">
            <text:p text:style-name="P3">15/02/2018</text:p>
          </table:table-cell>
        </table:table-row>
        <table:table-row table:style-name="Tableau1.1">
          <table:table-cell table:style-name="Tableau1.A510" office:value-type="string">
            <text:p text:style-name="P3">VILLENAUXE LA GRANDE</text:p>
          </table:table-cell>
          <table:table-cell table:style-name="Tableau1.B487" office:value-type="float" office:value="0">
            <text:p text:style-name="P3">31/05 au 2/06/2016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87" office:value-type="float" office:value="0">
            <text:p text:style-name="P3">16/09/2016</text:p>
          </table:table-cell>
          <table:table-cell table:style-name="Tableau1.E487" office:value-type="float" office:value="0">
            <text:p text:style-name="P3">20/10/2016</text:p>
          </table:table-cell>
        </table:table-row>
        <table:table-row table:style-name="Tableau1.1">
          <table:table-cell table:style-name="Tableau1.A488" office:value-type="string">
            <text:p text:style-name="P3">VILLENEUVE AU CHATELOT (La)</text:p>
          </table:table-cell>
          <table:table-cell table:style-name="Tableau1.B488" office:value-type="float" office:value="0">
            <text:p text:style-name="P3">12 au 13/05/ 2013 </text:p>
          </table:table-cell>
          <table:table-cell table:style-name="Tableau1.C488" office:value-type="string">
            <text:p text:style-name="P3">Inondations et coulées de boue</text:p>
          </table:table-cell>
          <table:table-cell table:style-name="Tableau1.D488" office:value-type="float" office:value="0">
            <text:p text:style-name="P3">20/06/2013</text:p>
          </table:table-cell>
          <table:table-cell table:style-name="Tableau1.E488" office:value-type="float" office:value="0">
            <text:p text:style-name="P3">27/06/2013</text:p>
          </table:table-cell>
        </table:table-row>
        <table:table-row table:style-name="Tableau1.1">
          <table:table-cell table:style-name="Tableau1.A489" office:value-type="string">
            <text:p text:style-name="P3">VILLENEUVE AU CHATELOT (La)</text:p>
          </table:table-cell>
          <table:table-cell table:style-name="Tableau1.B489" office:value-type="float" office:value="0">
            <text:p text:style-name="P3"><text:s/>15/01/18 au 05/02/18</text:p>
          </table:table-cell>
          <table:table-cell table:style-name="Tableau1.C489" office:value-type="string">
            <text:p text:style-name="P3">Inondations et coulées de boue</text:p>
          </table:table-cell>
          <table:table-cell table:style-name="Tableau1.D489" office:value-type="float" office:value="0">
            <text:p text:style-name="P3">09/03/2018</text:p>
          </table:table-cell>
          <table:table-cell table:style-name="Tableau1.E489" office:value-type="float" office:value="0">
            <text:p text:style-name="P3">10/03/2018</text:p>
          </table:table-cell>
        </table:table-row>
        <table:table-row table:style-name="Tableau1.1">
          <table:table-cell table:style-name="Tableau1.A490" office:value-type="string">
            <text:p text:style-name="P7">VILLENEUVE AU CHATELOT (la)</text:p>
          </table:table-cell>
          <table:table-cell table:style-name="Tableau1.B490" office:value-type="float" office:value="0">
            <text:p text:style-name="P5">20/01/18 au 10/02/18</text:p>
          </table:table-cell>
          <table:table-cell table:style-name="Tableau1.C490" office:value-type="string">
            <text:p text:style-name="P5">Inondations par remontée de nappe naturelle</text:p>
          </table:table-cell>
          <table:table-cell table:style-name="Tableau1.D490" office:value-type="float" office:value="0">
            <text:p text:style-name="P5">04/10/2018</text:p>
          </table:table-cell>
          <table:table-cell table:style-name="Tableau1.E490" office:value-type="float" office:value="0">
            <text:p text:style-name="P5">03/11/2018</text:p>
          </table:table-cell>
        </table:table-row>
        <table:table-row table:style-name="Tableau1.1">
          <table:table-cell table:style-name="Tableau1.A510" office:value-type="string">
            <text:p text:style-name="P3">VILLENEUVE AU CHENE (La)</text:p>
          </table:table-cell>
          <table:table-cell table:style-name="Tableau1.B491" office:value-type="float" office:value="0">
            <text:p text:style-name="P3">01/07/2003</text:p>
          </table:table-cell>
          <table:table-cell table:style-name="Tableau1.C510" office:value-type="string">
            <text:p text:style-name="P3">Sécheresse 2003</text:p>
          </table:table-cell>
          <table:table-cell table:style-name="Tableau1.D491" office:value-type="float" office:value="0">
            <text:p text:style-name="P3">22/11/2005</text:p>
          </table:table-cell>
          <table:table-cell table:style-name="Tableau1.E491" office:value-type="float" office:value="0">
            <text:p text:style-name="P3">13/12/2005</text:p>
          </table:table-cell>
        </table:table-row>
        <table:table-row table:style-name="Tableau1.1">
          <table:table-cell table:style-name="Tableau1.A510" office:value-type="string">
            <text:p text:style-name="P8">VILLERY</text:p>
          </table:table-cell>
          <table:table-cell table:style-name="Tableau1.B492" office:value-type="float" office:value="0">
            <text:p text:style-name="P8">11/06/2007</text:p>
          </table:table-cell>
          <table:table-cell table:style-name="Tableau1.C510" office:value-type="string">
            <text:p text:style-name="P8">Inondations et coulées de boue</text:p>
          </table:table-cell>
          <table:table-cell table:style-name="Tableau1.D492" office:value-type="float" office:value="0">
            <text:p text:style-name="P8">18/10/2007</text:p>
          </table:table-cell>
          <table:table-cell table:style-name="Tableau1.E492" office:value-type="float" office:value="0">
            <text:p text:style-name="P8">25/10/2007</text:p>
          </table:table-cell>
        </table:table-row>
        <table:table-row table:style-name="Tableau1.1">
          <table:table-cell table:style-name="Tableau1.A510" office:value-type="string">
            <text:p text:style-name="P8">VILLE SOUS LA FERTE </text:p>
          </table:table-cell>
          <table:table-cell table:style-name="Tableau1.B493" office:value-type="float" office:value="0">
            <text:p text:style-name="P3">07/06/2012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93" office:value-type="float" office:value="0">
            <text:p text:style-name="P3">27/07/2012</text:p>
          </table:table-cell>
          <table:table-cell table:style-name="Tableau1.E493" office:value-type="float" office:value="0">
            <text:p text:style-name="P3">02/08/2012</text:p>
          </table:table-cell>
        </table:table-row>
        <table:table-row table:style-name="Tableau1.1">
          <table:table-cell table:style-name="Tableau1.A494" office:value-type="string">
            <text:p text:style-name="P3">VILLE SOUS LA FERTE</text:p>
          </table:table-cell>
          <table:table-cell table:style-name="Tableau1.B494" office:value-type="float" office:value="0">
            <text:p text:style-name="P3">5 au 7/05/ 2013 </text:p>
          </table:table-cell>
          <table:table-cell table:style-name="Tableau1.C494" office:value-type="string">
            <text:p text:style-name="P3">Inondations et coulées de boue</text:p>
          </table:table-cell>
          <table:table-cell table:style-name="Tableau1.D494" office:value-type="float" office:value="0">
            <text:p text:style-name="P3">20/06/2013</text:p>
          </table:table-cell>
          <table:table-cell table:style-name="Tableau1.E494" office:value-type="float" office:value="0">
            <text:p text:style-name="P3">27/06/2013</text:p>
          </table:table-cell>
        </table:table-row>
        <table:table-row table:style-name="Tableau1.1">
          <table:table-cell table:style-name="Tableau1.A495" office:value-type="string">
            <text:p text:style-name="P3">VILLE SOUS LA FERTE</text:p>
          </table:table-cell>
          <table:table-cell table:style-name="Tableau1.B495" office:value-type="float" office:value="0">
            <text:p text:style-name="P3"><text:s/>15/01/18 au 05/02/18</text:p>
          </table:table-cell>
          <table:table-cell table:style-name="Tableau1.C495" office:value-type="string">
            <text:p text:style-name="P3">Inondations et coulées de boue</text:p>
          </table:table-cell>
          <table:table-cell table:style-name="Tableau1.D495" office:value-type="float" office:value="0">
            <text:p text:style-name="P3">09/03/2018</text:p>
          </table:table-cell>
          <table:table-cell table:style-name="Tableau1.E495" office:value-type="float" office:value="0">
            <text:p text:style-name="P3">10/03/2018</text:p>
          </table:table-cell>
        </table:table-row>
        <table:table-row table:style-name="Tableau1.1">
          <table:table-cell table:style-name="Tableau1.A510" office:value-type="string">
            <text:p text:style-name="P3">VILLE SUR ARCE</text:p>
          </table:table-cell>
          <table:table-cell table:style-name="Tableau1.B496" office:value-type="float" office:value="0">
            <text:p text:style-name="P3"><text:s/>15/01/18 au 05/02/18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96" office:value-type="float" office:value="0">
            <text:p text:style-name="P3">09/03/2018</text:p>
          </table:table-cell>
          <table:table-cell table:style-name="Tableau1.E496" office:value-type="float" office:value="0">
            <text:p text:style-name="P3">10/03/2018</text:p>
          </table:table-cell>
        </table:table-row>
        <table:table-row table:style-name="Tableau1.1">
          <table:table-cell table:style-name="Tableau1.A510" office:value-type="string">
            <text:p text:style-name="P3">VILLIERS LE BOIS</text:p>
          </table:table-cell>
          <table:table-cell table:style-name="Tableau1.B497" office:value-type="float" office:value="0">
            <text:p text:style-name="P3">08/06/1994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97" office:value-type="float" office:value="0">
            <text:p text:style-name="P3">06/09/1994</text:p>
          </table:table-cell>
          <table:table-cell table:style-name="Tableau1.E497" office:value-type="float" office:value="0">
            <text:p text:style-name="P3">25/09/1994</text:p>
          </table:table-cell>
        </table:table-row>
        <table:table-row table:style-name="Tableau1.1">
          <table:table-cell table:style-name="Tableau1.A510" office:value-type="string">
            <text:p text:style-name="P3">VILLY EN TRODES</text:p>
          </table:table-cell>
          <table:table-cell table:style-name="Tableau1.B498" office:value-type="float" office:value="0">
            <text:p text:style-name="P3">01/07/2003</text:p>
          </table:table-cell>
          <table:table-cell table:style-name="Tableau1.C510" office:value-type="string">
            <text:p text:style-name="P3">Sécheresse 2003</text:p>
          </table:table-cell>
          <table:table-cell table:style-name="Tableau1.D498" office:value-type="float" office:value="0">
            <text:p text:style-name="P3">27/05/2005</text:p>
          </table:table-cell>
          <table:table-cell table:style-name="Tableau1.E498" office:value-type="float" office:value="0">
            <text:p text:style-name="P3">31/05/2005</text:p>
          </table:table-cell>
        </table:table-row>
        <table:table-row table:style-name="Tableau1.1">
          <table:table-cell table:style-name="Tableau1.A510" office:value-type="string">
            <text:p text:style-name="P3">VILLY EN TRODES </text:p>
          </table:table-cell>
          <table:table-cell table:style-name="Tableau1.B499" office:value-type="float" office:value="0">
            <text:p text:style-name="P3">23/12/2010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499" office:value-type="float" office:value="0">
            <text:p text:style-name="P3">05/04/2011</text:p>
          </table:table-cell>
          <table:table-cell table:style-name="Tableau1.E499" office:value-type="float" office:value="0">
            <text:p text:style-name="P3">10/04/2011</text:p>
          </table:table-cell>
        </table:table-row>
        <table:table-row table:style-name="Tableau1.1">
          <table:table-cell table:style-name="Tableau1.A510" office:value-type="string">
            <text:p text:style-name="P3">VILLY LE MARECHAL</text:p>
          </table:table-cell>
          <table:table-cell table:style-name="Tableau1.B500" office:value-type="float" office:value="0">
            <text:p text:style-name="P3">01/05/1989</text:p>
          </table:table-cell>
          <table:table-cell table:style-name="Tableau1.C510" office:value-type="string">
            <text:p text:style-name="P3">Sécheresse 1989</text:p>
          </table:table-cell>
          <table:table-cell table:style-name="Tableau1.D500" office:value-type="float" office:value="0">
            <text:p text:style-name="P3">21/08/1992</text:p>
          </table:table-cell>
          <table:table-cell table:style-name="Tableau1.E500" office:value-type="float" office:value="0">
            <text:p text:style-name="P3">23/08/1992</text:p>
          </table:table-cell>
        </table:table-row>
        <table:table-row table:style-name="Tableau1.1">
          <table:table-cell table:style-name="Tableau1.A501" office:value-type="string">
            <text:p text:style-name="P3">VIREY SOUS BAR </text:p>
          </table:table-cell>
          <table:table-cell table:style-name="Tableau1.B501" office:value-type="float" office:value="0">
            <text:p text:style-name="P3">7 au 9/05/ 2013 </text:p>
          </table:table-cell>
          <table:table-cell table:style-name="Tableau1.C501" office:value-type="string">
            <text:p text:style-name="P3">Inondations et coulées de boue</text:p>
          </table:table-cell>
          <table:table-cell table:style-name="Tableau1.D501" office:value-type="float" office:value="0">
            <text:p text:style-name="P3">20/06/2013</text:p>
          </table:table-cell>
          <table:table-cell table:style-name="Tableau1.E501" office:value-type="float" office:value="0">
            <text:p text:style-name="P3">27/06/2013</text:p>
          </table:table-cell>
        </table:table-row>
        <table:table-row table:style-name="Tableau1.1">
          <table:table-cell table:style-name="Tableau1.A510" office:value-type="string">
            <text:p text:style-name="P3">VIREY SOUS BAR</text:p>
          </table:table-cell>
          <table:table-cell table:style-name="Tableau1.B502" office:value-type="float" office:value="0">
            <text:p text:style-name="P3"><text:s/>15/01/18 au 05/02/18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2" office:value-type="float" office:value="0">
            <text:p text:style-name="P3">14/02/2018</text:p>
          </table:table-cell>
          <table:table-cell table:style-name="Tableau1.E502" office:value-type="float" office:value="0">
            <text:p text:style-name="P3">15/02/2018</text:p>
          </table:table-cell>
        </table:table-row>
        <table:table-row table:style-name="Tableau1.1">
          <table:table-cell table:style-name="Tableau1.A510" office:value-type="string">
            <text:p text:style-name="P3">VITRY LE CROISE</text:p>
          </table:table-cell>
          <table:table-cell table:style-name="Tableau1.B503" office:value-type="float" office:value="0">
            <text:p text:style-name="P3">12 et 13 /09/2000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3" office:value-type="float" office:value="0">
            <text:p text:style-name="P3">19/12/2000</text:p>
          </table:table-cell>
          <table:table-cell table:style-name="Tableau1.E503" office:value-type="float" office:value="0">
            <text:p text:style-name="P3">29/12/2000</text:p>
          </table:table-cell>
        </table:table-row>
        <table:table-row table:style-name="Tableau1.1">
          <table:table-cell table:style-name="Tableau1.A510" office:value-type="string">
            <text:p text:style-name="P3">VITRY LE CROISE </text:p>
          </table:table-cell>
          <table:table-cell table:style-name="Tableau1.B504" office:value-type="float" office:value="0">
            <text:p text:style-name="P3">07/06/2012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4" office:value-type="float" office:value="0">
            <text:p text:style-name="P3">27/07/2012</text:p>
          </table:table-cell>
          <table:table-cell table:style-name="Tableau1.E504" office:value-type="float" office:value="0">
            <text:p text:style-name="P3">02/08/2012</text:p>
          </table:table-cell>
        </table:table-row>
        <table:table-row table:style-name="Tableau1.1">
          <table:table-cell table:style-name="Tableau1.A510" office:value-type="string">
            <text:p text:style-name="P3">VIVIERS SUR ARTAUT</text:p>
          </table:table-cell>
          <table:table-cell table:style-name="Tableau1.B505" office:value-type="float" office:value="0">
            <text:p text:style-name="P3">07/08/1997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5" office:value-type="float" office:value="0">
            <text:p text:style-name="P3">02/02/1998</text:p>
          </table:table-cell>
          <table:table-cell table:style-name="Tableau1.E505" office:value-type="float" office:value="0">
            <text:p text:style-name="P3">18/02/1998</text:p>
          </table:table-cell>
        </table:table-row>
        <table:table-row table:style-name="Tableau1.1">
          <table:table-cell table:style-name="Tableau1.A506" office:value-type="string">
            <text:p text:style-name="P3">VIVIERS SUR ARTAUT</text:p>
          </table:table-cell>
          <table:table-cell table:style-name="Tableau1.B506" office:value-type="float" office:value="0">
            <text:p text:style-name="P3">26/06/2009</text:p>
          </table:table-cell>
          <table:table-cell table:style-name="Tableau1.C506" office:value-type="string">
            <text:p text:style-name="P3">Inondations et coulées de boue</text:p>
          </table:table-cell>
          <table:table-cell table:style-name="Tableau1.D506" office:value-type="float" office:value="0">
            <text:p text:style-name="P3">16/10/2009</text:p>
          </table:table-cell>
          <table:table-cell table:style-name="Tableau1.E506" office:value-type="float" office:value="0">
            <text:p text:style-name="P3">21/10/2009</text:p>
          </table:table-cell>
        </table:table-row>
        <table:table-row table:style-name="Tableau1.1">
          <table:table-cell table:style-name="Tableau1.A510" office:value-type="string">
            <text:p text:style-name="P3">VIVIERS SUR ARTAUT</text:p>
          </table:table-cell>
          <table:table-cell table:style-name="Tableau1.B507" office:value-type="float" office:value="0">
            <text:p text:style-name="P3">27/05/2018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7" office:value-type="float" office:value="0">
            <text:p text:style-name="P3">26/06/2018</text:p>
          </table:table-cell>
          <table:table-cell table:style-name="Tableau1.E507" office:value-type="float" office:value="0">
            <text:p text:style-name="P3">05/07/2018</text:p>
          </table:table-cell>
        </table:table-row>
        <table:table-row table:style-name="Tableau1.1">
          <table:table-cell table:style-name="Tableau1.A510" office:value-type="string">
            <text:p text:style-name="P3">VOIGNY</text:p>
          </table:table-cell>
          <table:table-cell table:style-name="Tableau1.B508" office:value-type="float" office:value="0">
            <text:p text:style-name="P3">03/09/1987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8" office:value-type="float" office:value="0">
            <text:p text:style-name="P3">03/11/1987</text:p>
          </table:table-cell>
          <table:table-cell table:style-name="Tableau1.E508" office:value-type="float" office:value="0">
            <text:p text:style-name="P3">11/11/1987</text:p>
          </table:table-cell>
        </table:table-row>
        <table:table-row table:style-name="Tableau1.1">
          <table:table-cell table:style-name="Tableau1.A510" office:value-type="string">
            <text:p text:style-name="P3">VOIGNY</text:p>
          </table:table-cell>
          <table:table-cell table:style-name="Tableau1.B509" office:value-type="float" office:value="0">
            <text:p text:style-name="P3">11/05/1993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09" office:value-type="float" office:value="0">
            <text:p text:style-name="P3">28/09/1993</text:p>
          </table:table-cell>
          <table:table-cell table:style-name="Tableau1.E509" office:value-type="float" office:value="0">
            <text:p text:style-name="P3">10/10/1993</text:p>
          </table:table-cell>
        </table:table-row>
        <table:table-row table:style-name="Tableau1.1">
          <table:table-cell table:style-name="Tableau1.A510" office:value-type="string">
            <text:p text:style-name="P2"> </text:p>
          </table:table-cell>
          <table:table-cell table:style-name="Tableau1.B510" office:value-type="float" office:value="0">
            <text:p text:style-name="P2"> </text:p>
          </table:table-cell>
          <table:table-cell table:style-name="Tableau1.C510" office:value-type="string">
            <text:p text:style-name="P2"> </text:p>
          </table:table-cell>
          <table:table-cell table:style-name="Tableau1.D510" office:value-type="float" office:value="0">
            <text:p text:style-name="P2"> </text:p>
          </table:table-cell>
          <table:table-cell table:style-name="Tableau1.E510" office:value-type="float" office:value="0">
            <text:p text:style-name="P2"> </text:p>
          </table:table-cell>
        </table:table-row>
        <text:soft-page-break/>
        <table:table-row table:style-name="Tableau1.1">
          <table:table-cell table:style-name="Tableau1.A511" office:value-type="string">
            <text:p text:style-name="P10">Toutes les communes de l'Aube</text:p>
          </table:table-cell>
          <table:table-cell table:style-name="Tableau1.B511" office:value-type="float" office:value="36520">
            <text:p text:style-name="P3">26/12/99</text:p>
          </table:table-cell>
          <table:table-cell table:style-name="Tableau1.C511" office:value-type="string">
            <text:p text:style-name="P3">Tempête 1999 (Inond.coul de boue et mouvements de terrain)</text:p>
          </table:table-cell>
          <table:table-cell table:style-name="Tableau1.D511" office:value-type="float" office:value="0">
            <text:p text:style-name="P3">29/12/1999</text:p>
          </table:table-cell>
          <table:table-cell table:style-name="Tableau1.E511" office:value-type="float" office:value="0">
            <text:p text:style-name="P3">30/12/1999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I </dc:title>
    <meta:creation-date>2018-11-07T15:42:38.115000000</meta:creation-date>
    <meta:editing-cycles>1</meta:editing-cycles>
    <meta:editing-duration>P0D</meta:editing-duration>
    <meta:generator>LibreOffice/4.3.7.2.0$Windows_x86 LibreOffice_project/48a90ee55c9f053c937b3e8638cc753652d70536</meta:generator>
    <meta:document-statistic meta:table-count="1" meta:image-count="0" meta:object-count="0" meta:page-count="17" meta:paragraph-count="2558" meta:word-count="5885" meta:character-count="40147" meta:non-whitespace-character-count="36634"/>
  </office:meta>
</office:document-meta>
</file>